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UTILI:</text:p>
      <text:p text:style-name="Standard">video su storia del Coronavirus per bambini:</text:p>
      <text:p text:style-name="Standard"><text:a xlink:type="simple" xlink:href="https://youtu.be/ZgDcpRB_GTo" text:style-name="Internet_20_link" text:visited-style-name="Visited_20_Internet_20_Link">https://youtu.be/ZgDcpRB_GTo</text:a></text:p>
      <text:p text:style-name="Standard"/>
      <text:p text:style-name="Standard"/>
      <text:p text:style-name="Standard">video sul Coronavirus con simboli:</text:p>
      <text:p text:style-name="Standard"><text:a xlink:type="simple" xlink:href="https://youtu.be/SU7a6Z-cYeg" text:style-name="Internet_20_link" text:visited-style-name="Visited_20_Internet_20_Link">https://youtu.be/SU7a6Z-cYe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zavatta</meta:initial-creator>
    <meta:creation-date>2020-03-16T16:01:07.89</meta:creation-date>
    <dc:date>2020-03-16T16:04:19.68</dc:date>
    <dc:creator>claudia zavatta</dc:creator>
    <meta:editing-duration>PT1M1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5" meta:word-count="16" meta:character-count="145"/>
  </office:meta>
</office:document-meta>
</file>