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9000003527ABF31D4.jpg" manifest:media-type="image/jpeg"/>
  <manifest:file-entry manifest:full-path="Pictures/10000000000001C2000003520F7A2303.jpg" manifest:media-type="image/jpeg"/>
  <manifest:file-entry manifest:full-path="Pictures/10000000000000EC00000325052C2E3D.jpg" manifest:media-type="image/jpeg"/>
  <manifest:file-entry manifest:full-path="Pictures/10000000000001CC0000026863117FA9.jpg" manifest:media-type="image/jpeg"/>
  <manifest:file-entry manifest:full-path="Pictures/10000000000001DB00000280B2D13F43.jpg" manifest:media-type="image/jpeg"/>
  <manifest:file-entry manifest:full-path="Pictures/10000000000002340000016315CBA18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boto Slab" svg:font-family="'Roboto Slab', serif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fo:font-variant="normal" fo:text-transform="none" fo:color="#212529" loext:opacity="100%" style:font-name="Arial" fo:letter-spacing="normal" fo:font-style="normal" fo:font-weight="normal" officeooo:rsid="0001bb6e" officeooo:paragraph-rsid="0001bb6e"/>
    </style:style>
    <style:style style:name="P2" style:family="paragraph" style:parent-style-name="Preformatted_20_Text">
      <style:paragraph-properties fo:margin-left="0.079cm" fo:margin-right="0.079cm" fo:margin-top="0cm" fo:margin-bottom="0cm" style:contextual-spacing="false" fo:text-align="justify" style:justify-single-word="false" fo:orphans="2" fo:widows="2" fo:text-indent="0cm" style:auto-text-indent="false">
        <style:tab-stops/>
      </style:paragraph-properties>
      <style:text-properties fo:font-variant="normal" fo:text-transform="none" fo:color="#212529" loext:opacity="100%" style:font-name="Roboto Slab" fo:letter-spacing="normal" fo:font-style="normal" fo:font-weight="normal" officeooo:rsid="0001bb6e" officeooo:paragraph-rsid="0001bb6e"/>
    </style:style>
    <style:style style:name="T1" style:family="text">
      <style:text-properties fo:language="it" fo:country="IT" fo:font-weight="bold" officeooo:rsid="00043970" style:font-weight-asian="bold" style:font-weight-complex="bold"/>
    </style:style>
    <style:style style:name="T2" style:family="text">
      <style:text-properties fo:language="it" fo:country="IT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IOCHI CON PONGO</text:span><text:span text:style-name="T2"><text:tab/><text:tab/></text:span></text:p>
      <text:p text:style-name="P2"><text:span text:style-name="T3"/></text:p>
      <text:p text:style-name="P2"><draw:frame draw:style-name="fr1" draw:name="Immagine1" text:anchor-type="char" svg:x="-0.476cm" svg:y="0.18cm" svg:width="6.299cm" svg:height="21.486cm" draw:z-index="0"><draw:image xlink:href="Pictures/10000000000000EC00000325052C2E3D.jpg" xlink:type="simple" xlink:show="embed" xlink:actuate="onLoad" draw:mime-type="image/jpeg"/></draw:fram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draw:frame draw:style-name="fr1" draw:name="Immagine2" text:anchor-type="char" svg:x="7.715cm" svg:y="0.067cm" svg:width="9.737cm" svg:height="13.039cm" draw:z-index="1"><draw:image xlink:href="Pictures/10000000000001CC0000026863117FA9.jpg" xlink:type="simple" xlink:show="embed" xlink:actuate="onLoad" draw:mime-type="image/jpeg"/></draw:fram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draw:frame draw:style-name="fr2" draw:name="Immagine3" text:anchor-type="char" svg:width="16.016cm" svg:height="10.081cm" draw:z-index="2"><draw:image xlink:href="Pictures/10000000000002340000016315CBA18F.jpg" xlink:type="simple" xlink:show="embed" xlink:actuate="onLoad" draw:mime-type="image/jpeg"/></draw:frame><text:soft-page-break/><text:span text:style-name="T3"/></text:p>
      <text:p text:style-name="P2"><text:span text:style-name="T3"/></text:p>
      <text:p text:style-name="P2"><draw:frame draw:style-name="fr1" draw:name="Immagine4" text:anchor-type="char" svg:x="3.768cm" svg:y="0.159cm" svg:width="10.054cm" svg:height="13.547cm" draw:z-index="3"><draw:image xlink:href="Pictures/10000000000001DB00000280B2D13F43.jpg" xlink:type="simple" xlink:show="embed" xlink:actuate="onLoad" draw:mime-type="image/jpeg"/></draw:fram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/></text:p>
      <text:p text:style-name="P2"><text:span text:style-name="T3"/></text:p>
      <text:p text:style-name="P2"><draw:frame draw:style-name="fr1" draw:name="Immagine5" text:anchor-type="char" svg:x="2.201cm" svg:y="0.275cm" svg:width="11.589cm" svg:height="21.89cm" draw:z-index="4"><draw:image xlink:href="Pictures/10000000000001C2000003520F7A2303.jpg" xlink:type="simple" xlink:show="embed" xlink:actuate="onLoad" draw:mime-type="image/jpeg"/></draw:fram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oft-page-break/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draw:frame draw:style-name="fr1" draw:name="Immagine6" text:anchor-type="char" svg:x="3.175cm" svg:y="0.353cm" svg:width="10.689cm" svg:height="17.992cm" draw:z-index="5"><draw:image xlink:href="Pictures/10000000000001F9000003527ABF31D4.jpg" xlink:type="simple" xlink:show="embed" xlink:actuate="onLoad" draw:mime-type="image/jpeg"/></draw:fram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boto Slab" svg:font-family="'Roboto Slab', serif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Preformatted_20_Text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7.2$Windows_X86_64 LibreOffice_project/e07d0a63a46349d29051da79b1fde8160bab2a89</meta:generator>
    <dc:date>2025-12-29T16:03:23.018000000</dc:date>
    <meta:editing-duration>PT22M8S</meta:editing-duration>
    <meta:editing-cycles>3</meta:editing-cycles>
    <meta:document-statistic meta:table-count="0" meta:image-count="6" meta:object-count="0" meta:page-count="4" meta:paragraph-count="1" meta:word-count="3" meta:character-count="18" meta:non-whitespace-character-count="14"/>
  </office:meta>
</office:document-meta>
</file>