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solid" draw:fill-color="#66fff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solid" draw:fill-color="#99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solid" draw:fill-color="#99fff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solid" draw:fill-color="#66fff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presentation:style-name="a568" draw:name="Titolo 1" svg:x="0.55118in" svg:y="0.31496in" svg:width="9.92087in" svg:height="1.25984in" presentation:class="title" presentation:placeholder="false">
          <draw:text-box>
            <text:p text:style-name="a567" text:class-names="" text:cond-style-name=""><text:span text:style-name="a566" text:class-names="">Caso clinico</text:span></text:p>
          </draw:text-box>
          <svg:title/>
          <svg:desc/>
        </draw:frame>
        <draw:frame draw:id="id74" presentation:style-name="a600" draw:name="Sottotitolo 2" svg:x="0.55118in" svg:y="1.93386in" svg:width="9.92087in" svg:height="5.4563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9" text:class-names="" text:cond-style-name=""><text:span text:style-name="a573" text:class-names="">S.M donna</text:span><text:span text:style-name="a574" text:class-names=""><text:s text:c="1"/></text:span><text:span text:style-name="a575" text:class-names="">51</text:span><text:span text:style-name="a576" text:class-names=""><text:s text:c="1"/></text:span><text:span text:style-name="a577" text:class-names="">anni</text:span><text:span text:style-name="a578" text:class-names=""/></text:p>
            <text:p text:style-name="a585" text:class-names="" text:cond-style-name=""><text:span text:style-name="a580" text:class-names="">Diagnosi:</text:span><text:span text:style-name="a581" text:class-names=""><text:s text:c="1"/></text:span><text:span text:style-name="a582" text:class-names="">sclerosi<text:s text:c="1"/></text:span><text:span text:style-name="a583" text:class-names="">multipla<text:s text:c="1"/></text:span><text:span text:style-name="a584" text:class-names="">nel 2021</text:span></text:p>
            <text:p text:style-name="a590" text:class-names="" text:cond-style-name=""><text:span text:style-name="a586" text:class-names="">Terapia</text:span><text:span text:style-name="a587" text:class-names="">:</text:span><text:span text:style-name="a588" text:class-names=""><text:s text:c="1"/></text:span><text:span text:style-name="a589" text:class-names="">trattata con diverse terapie mal tollerate per effetti collaterali cutanei e gastrici, attualmente in terapia con ZEPOSIA</text:span></text:p>
            <text:p text:style-name="a597" text:class-names="" text:cond-style-name=""><text:span text:style-name="a591" text:class-names="">Clinica</text:span><text:span text:style-name="a592" text:class-names="">:</text:span><text:span text:style-name="a593" text:class-names=""><text:s text:c="1"/></text:span><text:span text:style-name="a594" text:class-names="">da tempo lamenta<text:s text:c="1"/></text:span><text:span text:style-name="a595" text:class-names="">emispasmo</text:span><text:span text:style-name="a596" text:class-names=""><text:s text:c="1"/>facciale non responsivo a diverse terapie farmacologiche, per cui a fine 2024 le viene suggerita, dall'ospedale di Verona dove è seguita per la sua patologia, TOSSINA BOTULINICA, ma poiché è residente in altra regione le suggeriscono di contattare la neurologia di Rimini.</text:span></text:p>
            <text:p text:style-name="a599" text:class-names="" text:cond-style-name=""><text:span text:style-name="a598" text:class-names=""/></text:p>
          </draw:text-box>
          <svg:title/>
          <svg:desc/>
        </draw:frame>
        <presentation:notes draw:style-name="a606">
          <draw:frame draw:id="id75" draw:style-name="a603" draw:name="Segnaposto numero diapositiva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04" draw:name="Segnaposto immagine diapositiva 1">
            <svg:title/>
            <svg:desc/>
          </draw:page-thumbnail>
          <draw:frame draw:id="id77" presentation:style-name="a60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7" draw:master-page-name="Master1-Layout7-blank-Vuota" presentation:presentation-page-layout-name="Master1-PPL7" draw:id="Slide-257">
        <draw:frame draw:id="id78" presentation:style-name="a610" draw:name="Titolo 1" svg:x="0.55118in" svg:y="0.32953in" svg:width="9.92087in" svg:height="1.38031in" presentation:class="title" presentation:placeholder="false">
          <draw:text-box>
            <text:p text:style-name="a609" text:class-names="" text:cond-style-name=""><text:span text:style-name="a608" text:class-names="">Caso Clinico</text:span></text:p>
          </draw:text-box>
          <svg:title/>
          <svg:desc/>
        </draw:frame>
        <draw:frame draw:id="id79" presentation:style-name="a629" draw:name="Segnaposto testo 2" svg:x="0.55118in" svg:y="1.93465in" svg:width="9.92087in" svg:height="5.456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COSA FARE?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COME RIPRENDERE IN CARICO LA PAZIENTE?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ESISTE UN AMBULATORIO DEDICATO PER QUESTE TERAPIE?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COME ATTIVARLO?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COME CONTATTARLO?</text:span></text:p>
              </text:list-item>
            </text:list>
          </draw:text-box>
          <svg:title/>
          <svg:desc/>
        </draw:frame>
        <presentation:notes draw:style-name="a635">
          <draw:frame draw:id="id80" draw:style-name="a632" draw:name="Segnaposto numero diapositiva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33" draw:name="Segnaposto immagine diapositiva 1">
            <svg:title/>
            <svg:desc/>
          </draw:page-thumbnail>
          <draw:frame draw:id="id82" presentation:style-name="a63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aso clinico</dc:title>
    <dc:creator>COMPUTER</dc:creator>
    <meta:creation-date>2025-02-21T17:30:56Z</meta:creation-date>
    <dc:date>2025-02-22T07:00:12Z</dc:date>
    <meta:editing-cycles>5</meta:editing-cycles>
    <meta:editing-duration>PT803S</meta:editing-duration>
    <meta:document-statistic meta:paragraph-count="16" meta:word-count="115"/>
  </office:meta>
</office:document-meta>
</file>