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02cm" table:align="center" style:writing-mode="lr-tb"/>
    </style:style>
    <style:style style:name="Tabella1.A" style:family="table-column">
      <style:table-column-properties style:column-width="1.662cm"/>
    </style:style>
    <style:style style:name="Tabella1.B" style:family="table-column">
      <style:table-column-properties style:column-width="2.291cm"/>
    </style:style>
    <style:style style:name="Tabella1.D" style:family="table-column">
      <style:table-column-properties style:column-width="2.021cm"/>
    </style:style>
    <style:style style:name="Tabella1.E" style:family="table-column">
      <style:table-column-properties style:column-width="2.741cm"/>
    </style:style>
    <style:style style:name="Tabella1.I" style:family="table-column">
      <style:table-column-properties style:column-width="2.0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691cm" fo:keep-together="auto"/>
    </style:style>
    <style:style style:name="Tabella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727cm" fo:keep-together="auto"/>
    </style:style>
    <style:style style:name="Tabella1.5" style:family="table-row">
      <style:table-row-properties style:min-row-height="0.737cm" fo:keep-together="auto"/>
    </style:style>
    <style:style style:name="Tabella1.6" style:family="table-row">
      <style:table-row-properties style:min-row-height="0.7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1pt"/>
    </style:style>
    <style:style style:name="P6" style:family="paragraph" style:parent-style-name="Standard">
      <style:text-properties style:font-name="Arial" fo:font-size="10pt" fo:language="en" fo:country="US" fo:font-weight="bold" style:font-size-asian="10pt" style:font-weight-asian="bold" style:font-size-complex="11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officeooo:paragraph-rsid="00344bd6" style:font-size-asian="10pt" style:font-size-complex="10pt"/>
    </style:style>
    <style:style style:name="P11" style:family="paragraph" style:parent-style-name="Standard">
      <style:text-properties style:font-name="Arial" fo:font-size="10pt" officeooo:paragraph-rsid="0019866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2e2cd1" officeooo:paragraph-rsid="0031a1c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officeooo:rsid="00198661" officeooo:paragraph-rsid="00198661" style:font-name-asian="Arial1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322fb5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text-properties style:font-name="Arial" fo:font-size="9pt" style:font-size-asian="9pt" style:font-size-complex="11pt"/>
    </style:style>
    <style:style style:name="P21" style:family="paragraph" style:parent-style-name="Standard">
      <style:text-properties style:font-name="Arial" fo:font-size="6pt" style:font-size-asian="5.25pt" style:font-size-complex="6pt"/>
    </style:style>
    <style:style style:name="P22" style:family="paragraph" style:parent-style-name="Standard">
      <style:text-properties style:font-name="Arial" fo:font-size="6pt" officeooo:paragraph-rsid="00198661" style:font-size-asian="5.25pt" style:font-size-complex="6pt"/>
    </style:style>
    <style:style style:name="P23" style:family="paragraph" style:parent-style-name="Standard">
      <style:paragraph-properties fo:line-height="150%"/>
      <style:text-properties style:font-name="Arial" fo:font-size="5pt" style:font-size-asian="4.34999990463257pt" style:font-size-complex="5pt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2d5119"/>
    </style:style>
    <style:style style:name="P25" style:family="paragraph" style:parent-style-name="Standard">
      <style:paragraph-properties fo:line-height="150%"/>
      <style:text-properties officeooo:paragraph-rsid="00198661"/>
    </style:style>
    <style:style style:name="P26" style:family="paragraph" style:parent-style-name="Standard">
      <style:paragraph-properties fo:line-height="150%"/>
      <style:text-properties officeooo:paragraph-rsid="00312db7"/>
    </style:style>
    <style:style style:name="P27" style:family="paragraph" style:parent-style-name="Standard">
      <style:paragraph-properties fo:line-height="150%"/>
      <style:text-properties officeooo:paragraph-rsid="00344bd6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98661"/>
    </style:style>
    <style:style style:name="P31" style:family="paragraph" style:parent-style-name="Standard">
      <style:text-properties officeooo:paragraph-rsid="00198661"/>
    </style:style>
    <style:style style:name="P32" style:family="paragraph" style:parent-style-name="Standard">
      <style:paragraph-properties style:line-height-at-least="0.423cm"/>
      <style:text-properties officeooo:paragraph-rsid="00198661"/>
    </style:style>
    <style:style style:name="P33" style:family="paragraph" style:parent-style-name="Standard">
      <style:paragraph-properties fo:line-height="150%" fo:text-align="justify" style:justify-single-word="false"/>
      <style:text-properties style:text-underline-style="none" officeooo:paragraph-rsid="00198661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text-underline-style="none" fo:font-weight="normal" officeooo:rsid="001b551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2.498cm" fo:margin-right="0cm" fo:line-height="15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Arial" fo:font-size="10pt" fo:font-weight="normal" officeooo:paragraph-rsid="00344bd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2.501cm" fo:margin-right="0cm" fo:text-indent="-0.75cm" style:auto-text-indent="false" style:text-autospace="none"/>
    </style:style>
    <style:style style:name="P44" style:family="paragraph" style:parent-style-name="Standard">
      <style:paragraph-properties fo:margin-left="2.501cm" fo:margin-right="0cm" fo:text-indent="-0.75cm" style:auto-text-indent="false" style:text-autospace="none"/>
      <style:text-properties style:font-name="Arial" fo:font-size="8pt" style:font-size-asian="8pt" style:font-name-complex="TimesNewRomanPSMT" style:font-size-complex="8pt" style:language-complex="zxx" style:country-complex="none"/>
    </style:style>
    <style:style style:name="P45" style:family="paragraph" style:parent-style-name="Standard">
      <style:paragraph-properties fo:margin-left="2.501cm" fo:margin-right="0cm" fo:text-indent="-0.004cm" style:auto-text-indent="false" style:text-autospace="none"/>
    </style:style>
    <style:style style:name="P46" style:family="paragraph" style:parent-style-name="Standard">
      <style:paragraph-properties fo:margin-left="2.498cm" fo:margin-right="0cm" fo:text-indent="0.503cm" style:auto-text-indent="false" style:text-autospace="none"/>
    </style:style>
    <style:style style:name="P47" style:family="paragraph" style:parent-style-name="Standard">
      <style:paragraph-properties fo:margin-left="2.501cm" fo:margin-right="0cm" fo:text-indent="0.503cm" style:auto-text-indent="false" style:text-autospace="none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indent="0cm" style:auto-text-indent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orphans="2" fo:widows="2" fo:text-indent="0cm" style:auto-text-indent="false" style:page-number="auto" fo:background-color="transparent" style:shadow="none" style:vertical-align="middle" style:writing-mode="lr-tb">
        <style:tab-stops/>
      </style:paragraph-properties>
      <style:text-properties officeooo:paragraph-rsid="0034f18c"/>
    </style:style>
    <style:style style:name="P53" style:family="paragraph" style:parent-style-name="Standard" style:master-page-name="">
      <loext:graphic-properties draw:fill="none"/>
      <style:paragraph-properties fo:margin-left="8.7cm" fo:margin-right="0cm" fo:margin-top="0cm" fo:margin-bottom="0cm" loext:contextual-spacing="false" fo:line-height="100%" fo:orphans="2" fo:widows="2" fo:text-indent="1.3cm" style:auto-text-indent="false" style:page-number="auto" fo:background-color="transparent" style:writing-mode="lr-tb"/>
      <style:text-properties officeooo:paragraph-rsid="00198661"/>
    </style:style>
    <style:style style:name="P54" style:family="paragraph" style:parent-style-name="Standard" style:master-page-name="Standard">
      <loext:graphic-properties draw:fill="none"/>
      <style:paragraph-properties fo:margin-left="8.7cm" fo:margin-right="0cm" fo:orphans="2" fo:widows="2" fo:text-indent="0cm" style:auto-text-indent="false" style:page-number="auto" fo:background-color="transparent" style:writing-mode="lr-tb"/>
      <style:text-properties style:font-name="Arial" fo:font-size="10pt" fo:font-weight="bold" style:font-size-asian="10pt" style:font-weight-asian="bold" style:font-size-complex="11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vertical-align="middle" style:writing-mode="lr-tb">
        <style:tab-stops/>
      </style:paragraph-properties>
      <style:text-properties style:font-name="Arial" fo:font-size="10pt" fo:font-weight="normal" officeooo:rsid="0034f18c" officeooo:paragraph-rsid="0034f18c" style:font-size-asian="10pt" style:font-weight-asian="normal" style:font-size-complex="10pt" style:font-weight-complex="normal"/>
    </style:style>
    <style:style style:name="P56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7" style:family="paragraph" style:parent-style-name="Standard" style:list-style-name="WW8Num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ee433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2b688f" style:font-size-asian="10pt" style:font-weight-asian="bold" style:font-size-complex="10pt"/>
    </style:style>
    <style:style style:name="T5" style:family="text">
      <style:text-properties style:font-name="Arial" fo:font-size="10pt" style:font-size-asian="10pt" style:font-size-complex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198661" style:font-size-asian="10pt" style:font-size-complex="10pt"/>
    </style:style>
    <style:style style:name="T8" style:family="text">
      <style:text-properties style:font-name="Arial" fo:font-size="10pt" style:font-size-asian="10pt" style:font-size-complex="10pt" style:font-weight-complex="bold"/>
    </style:style>
    <style:style style:name="T9" style:family="text">
      <style:text-properties style:font-name="Arial" fo:font-size="10pt" officeooo:rsid="002929d7" style:font-size-asian="10pt" style:font-size-complex="10pt"/>
    </style:style>
    <style:style style:name="T10" style:family="text">
      <style:text-properties style:font-name="Arial" fo:font-size="10pt" officeooo:rsid="002d5119" style:font-size-asian="10pt" style:font-size-complex="10pt"/>
    </style:style>
    <style:style style:name="T11" style:family="text">
      <style:text-properties style:font-name="Arial" fo:font-size="10pt" officeooo:rsid="00312db7" style:font-size-asian="10pt" style:font-size-complex="10pt"/>
    </style:style>
    <style:style style:name="T12" style:family="text">
      <style:text-properties style:font-name="Arial" fo:font-size="10pt" officeooo:rsid="00326de6" style:font-size-asian="10pt" style:font-size-complex="10pt"/>
    </style:style>
    <style:style style:name="T13" style:family="text">
      <style:text-properties style:font-name="Arial" fo:font-size="10pt" officeooo:rsid="00344bd6" style:font-size-asian="10pt" style:font-size-complex="10pt"/>
    </style:style>
    <style:style style:name="T14" style:family="text">
      <style:text-properties style:font-name="Arial" fo:font-size="10pt" fo:language="en" fo:country="US" style:font-size-asian="10pt" style:font-size-complex="11pt"/>
    </style:style>
    <style:style style:name="T15" style:family="text">
      <style:text-properties style:font-name="Arial" fo:font-size="10pt" fo:language="en" fo:country="US" fo:font-weight="bold" style:font-size-asian="10pt" style:font-weight-asian="bold" style:font-size-complex="11pt"/>
    </style:style>
    <style:style style:name="T16" style:family="text">
      <style:text-properties style:font-name="Arial" fo:font-size="10pt" fo:language="en" fo:country="US" fo:font-weight="bold" officeooo:rsid="00198661" style:font-size-asian="10pt" style:font-weight-asian="bold" style:font-size-complex="11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officeooo:rsid="00198661" style:font-name-asian="Times New Roman" style:font-size-asian="10pt" style:font-name-complex="Times New Roman" style:font-size-complex="10pt"/>
    </style:style>
    <style:style style:name="T19" style:family="text">
      <style:text-properties style:font-name="Arial" fo:font-size="10pt" officeooo:rsid="002929d7" fo:background-color="transparent" loext:char-shading-value="0" style:font-size-asian="10pt" style:font-size-complex="10pt"/>
    </style:style>
    <style:style style:name="T20" style:family="text">
      <style:text-properties style:font-name="Arial" fo:font-size="10pt" officeooo:rsid="002a00e2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02bb4e0" fo:background-color="transparent" loext:char-shading-value="0" style:font-size-asian="10pt" style:font-size-complex="10pt"/>
    </style:style>
    <style:style style:name="T22" style:family="text">
      <style:text-properties style:font-name="Arial" fo:font-size="9pt" style:font-size-asian="9pt" style:font-size-complex="11pt"/>
    </style:style>
    <style:style style:name="T23" style:family="text">
      <style:text-properties style:font-name="Arial" fo:font-size="9pt" fo:language="en" fo:country="US" style:font-size-asian="9pt" style:font-size-complex="11pt"/>
    </style:style>
    <style:style style:name="T24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11pt"/>
    </style:style>
    <style:style style:name="T25" style:family="text">
      <style:text-properties style:font-name="Arial" fo:font-size="8pt" fo:font-style="italic" style:font-size-asian="8pt" style:font-style-asian="italic" style:font-name-complex="TimesNewRomanPS-ItalicMT" style:font-size-complex="8pt" style:language-complex="zxx" style:country-complex="none" style:font-style-complex="italic"/>
    </style:style>
    <style:style style:name="T26" style:family="text">
      <style:text-properties style:font-name="Arial" fo:font-size="8pt" fo:font-style="italic" style:font-size-asian="8pt" style:font-style-asian="italic" style:font-name-complex="TimesNewRomanPSMT" style:font-size-complex="8pt" style:language-complex="zxx" style:country-complex="none" style:font-style-complex="italic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style:font-name="Arial" fo:font-size="8pt" style:font-size-asian="8pt" style:font-name-complex="TimesNewRomanPSMT" style:font-size-complex="8pt" style:language-complex="zxx" style:country-complex="none"/>
    </style:style>
    <style:style style:name="T29" style:family="text">
      <style:text-properties style:font-name="Arial" fo:font-size="14pt" style:font-size-asian="14pt" style:font-size-complex="14pt"/>
    </style:style>
    <style:style style:name="T30" style:family="text">
      <style:text-properties style:text-position="35% 100%" style:font-name="Symbol1" fo:font-size="14pt" officeooo:rsid="00198661" style:font-name-asian="Symbol1" style:font-size-asian="14pt" style:font-name-complex="Symbol1" style:font-size-complex="14pt"/>
    </style:style>
    <style:style style:name="T31" style:family="text">
      <style:text-properties style:text-position="35% 100%" style:font-name="Symbol1" fo:font-size="10.5pt" officeooo:rsid="00198661" style:font-name-asian="Symbol1" style:font-size-asian="10.5pt" style:font-name-complex="Symbol1" style:font-size-complex="10.5pt"/>
    </style:style>
    <style:style style:name="T32" style:family="text">
      <style:text-properties style:font-name="Wingdings" fo:font-size="10pt" style:font-size-asian="10pt" style:font-size-complex="10pt" style:font-weight-complex="bold"/>
    </style:style>
    <style:style style:name="T33" style:family="text">
      <style:text-properties style:font-name="Wingdings" fo:font-size="10pt" officeooo:rsid="00198661" style:font-name-asian="Symbol1" style:font-size-asian="10pt" style:font-name-complex="Symbol1" style:font-size-complex="10pt"/>
    </style:style>
    <style:style style:name="T34" style:family="text">
      <style:text-properties style:font-name="Wingdings" fo:font-size="10pt" officeooo:rsid="00198661" style:font-name-asian="Arial1" style:font-size-asian="10pt" style:font-name-complex="Arial1" style:font-size-complex="10pt"/>
    </style:style>
    <style:style style:name="T35" style:family="text">
      <style:text-properties style:font-name="Wingdings" fo:font-size="8pt" style:font-size-asian="8pt" style:font-size-complex="8pt"/>
    </style:style>
    <style:style style:name="T36" style:family="text">
      <style:text-properties style:use-window-font-color="true" style:text-position="50% 100%" style:font-name="Arial" fo:font-size="10pt" fo:language="it" fo:country="IT" officeooo:rsid="0025f139" style:font-name-asian="Times New Roman" style:font-size-asian="10pt" style:font-name-complex="Times New Roman" style:font-size-complex="10pt" style:language-complex="ar" style:country-complex="SA"/>
    </style:style>
    <style:style style:name="T37" style:family="text">
      <style:text-properties style:use-window-font-color="true" style:text-position="super 58%" style:font-name="Arial" fo:font-size="17pt" fo:language="it" fo:country="IT" officeooo:rsid="0025f139" style:font-name-asian="Times New Roman" style:font-size-asian="17pt" style:font-name-complex="Times New Roman" style:font-size-complex="17pt" style:language-complex="ar" style:country-complex="SA"/>
    </style:style>
    <style:style style:name="T38" style:family="text">
      <style:text-properties style:use-window-font-color="true" style:text-position="35% 100%" style:font-name="Symbol" fo:font-size="14pt" fo:language="it" fo:country="IT" officeooo:rsid="00198661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fo:language="it" fo:country="IT" officeooo:rsid="00271568" style:font-name-asian="Times New Roman" style:font-name-complex="Times New Roman" style:language-complex="ar" style:country-complex="SA"/>
    </style:style>
    <style:style style:name="T42" style:family="text">
      <style:text-properties officeooo:rsid="001fac83"/>
    </style:style>
    <style:style style:name="T43" style:family="text">
      <style:text-properties officeooo:rsid="00215429"/>
    </style:style>
    <style:style style:name="T44" style:family="text">
      <style:text-properties officeooo:rsid="0025f139"/>
    </style:style>
    <style:style style:name="T45" style:family="text">
      <style:text-properties style:text-position="super 58%" style:font-name="Wingdings" fo:font-size="17pt" officeooo:rsid="00198661" style:font-name-asian="Symbol1" style:font-size-asian="17pt" style:font-name-complex="Symbol1" style:font-size-complex="17pt"/>
    </style:style>
    <style:style style:name="T46" style:family="text">
      <style:text-properties style:text-position="super 58%" style:font-name="Symbol" fo:font-size="22pt" officeooo:rsid="00198661" style:font-name-asian="Times New Roman" style:font-size-asian="22pt" style:font-name-complex="Times New Roman" style:font-size-complex="22pt"/>
    </style:style>
    <style:style style:name="T47" style:family="text">
      <style:text-properties style:text-position="0% 100%" style:font-name="Wingdings" fo:font-size="10pt" officeooo:rsid="00198661" style:font-name-asian="Symbol1" style:font-size-asian="10pt" style:font-name-complex="Symbol1" style:font-size-complex="10pt"/>
    </style:style>
    <style:style style:name="T48" style:family="text">
      <style:text-properties style:text-position="0% 100%" style:font-name="Arial" fo:font-size="10pt" style:font-size-asian="10pt" style:font-size-complex="10pt"/>
    </style:style>
    <style:style style:name="T49" style:family="text">
      <style:text-properties style:text-position="0% 100%" style:font-name="Arial" fo:font-size="8pt" style:font-size-asian="8pt" style:font-size-complex="8pt"/>
    </style:style>
    <style:style style:name="T50" style:family="text">
      <style:text-properties officeooo:rsid="00271568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e del Datore di Lavo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7"/>All’ Azienda USL della Romagna</text:p>
      <text:p text:style-name="P5"><text:tab/><text:tab/><text:tab/><text:tab/><text:tab/><text:tab/><text:tab/><text:tab/>Dipartimento di Sanità Pubblica</text:p>
      <text:p text:style-name="P5"><text:tab/><text:tab/><text:tab/><text:tab/><text:tab/><text:tab/><text:tab/><text:tab/>U.O. <text:span text:style-name="T43">Sicurezza </text:span>Impiantistica <text:span text:style-name="T43">e </text:span>Antinfortunistica</text:p>
      <text:p text:style-name="P5"><text:tab/><text:tab/><text:tab/><text:tab/><text:tab/><text:tab/><text:tab/><text:tab/><text:span text:style-name="T42">Ambito territoriale di Rimini</text:span></text:p>
      <text:p text:style-name="Standard"><text:span text:style-name="T5"><text:tab/><text:tab/><text:tab/><text:tab/><text:tab/><text:tab/><text:tab/><text:tab/></text:span><text:span text:style-name="T22">Via Coriano, 38</text:span></text:p>
      <text:p text:style-name="P20"><text:tab/><text:tab/><text:tab/><text:tab/><text:tab/><text:tab/><text:tab/><text:tab/>47924 Rimini <text:span text:style-name="T44">(RN)</text:span></text:p>
      <text:p text:style-name="P20"><text:tab/><text:tab/><text:tab/><text:tab/><text:tab/><text:tab/><text:tab/><text:tab/>Fax: 0541/707698</text:p>
      <text:p text:style-name="Standard"><text:span text:style-name="T22"><text:tab/><text:tab/><text:tab/><text:tab/><text:tab/><text:tab/><text:tab/><text:tab/></text:span><text:span text:style-name="T23">Email: infouoia.rn@auslromagna.it</text:span></text:p>
      <text:p text:style-name="Standard"><text:span text:style-name="T14"><text:tab/><text:tab/><text:tab/><text:tab/><text:tab/><text:tab/><text:tab/><text:tab/></text:span><text:span text:style-name="T15">PEC: </text:span><text:span text:style-name="T16">imp.rn.dsp</text:span><text:span text:style-name="T15">@pec.auslromagna.it</text:span></text:p>
      <text:p text:style-name="P6"/>
      <text:p text:style-name="P35"><text:span text:style-name="T14"><text:tab/><text:tab/><text:tab/><text:tab/><text:tab/><text:tab/><text:tab/><text:tab/></text:span><text:span text:style-name="T24">Preferire l’invio a mezzo PEC</text:span></text:p>
      <text:p text:style-name="P36"/>
      <text:p text:style-name="P35"><text:span text:style-name="T2">OGGETTO: <text:tab/></text:span><text:span text:style-name="T17">RICHIESTA VERIFICA PERIODICA (art 71 co 11 D.Lgs. 81/2008 e s.m.i. e del D.M. 11/04/2011)</text:span></text:p>
      <text:p text:style-name="P36"/>
      <text:p text:style-name="P27"><text:span text:style-name="T6">*</text:span><text:span text:style-name="T13">L'</text:span><text:span text:style-name="T6"> Azienda / Ente </text:span><text:span text:style-name="T27">(2) </text:span><text:span text:style-name="T40">____________________________________________________________________________</text:span></text:p>
      <text:p text:style-name="P27"><text:span text:style-name="T6">*Con sede legale in </text:span><text:span text:style-name="T27">(3)</text:span><text:span text:style-name="T6">________________________________<text:tab/>*Via ______________________________________</text:span></text:p>
      <text:p text:style-name="P10">Tel. _____________________<text:tab/>*e-mail______________________ *PEC___________________________________</text:p>
      <text:p text:style-name="P10">*P.I.______________________________________________ C.F. _______________________________________</text:p>
      <text:p text:style-name="P37">*<text:span text:style-name="T50">Codice Destinatario (per fatturazione elettronica) _____________________________________________________</text:span></text:p>
      <text:p text:style-name="P52"><text:span text:style-name="T6">*</text:span><text:span text:style-name="T13">rappresentata da</text:span><text:span text:style-name="T6"> <text:s/>__________________________________________ </text:span><text:span text:style-name="T45"></text:span><text:span text:style-name="T46"> </text:span><text:span text:style-name="T37">Datore di Lavoro (legale rappresentante)</text:span><text:span text:style-name="T36"> </text:span></text:p>
      <text:p text:style-name="P53"><text:span text:style-name="T30"><text:tab/></text:span><text:span text:style-name="T31"> </text:span><text:span text:style-name="T47"></text:span><text:span text:style-name="T38"> </text:span><text:span text:style-name="T48">Delegato dal DdL </text:span><text:span text:style-name="T49">(1)</text:span></text:p>
      <text:p text:style-name="P32"><text:span text:style-name="T6">*In qualità di<text:tab/><text:tab/></text:span><text:span text:style-name="T34"></text:span><text:span text:style-name="T18"> </text:span><text:span text:style-name="T6">Proprietario</text:span></text:p>
      <text:p text:style-name="P32"><text:span text:style-name="T6"><text:tab/><text:tab/><text:tab/></text:span><text:span text:style-name="T34"></text:span><text:span text:style-name="T18"> </text:span><text:span text:style-name="T6">Utilizzatore<text:tab/><text:tab/>delle attrezzature meglio specificate in seguito</text:span></text:p>
      <text:p text:style-name="P16"/>
      <text:p text:style-name="Standard"><text:span text:style-name="T6">*Nome e Cognome del Proprietario (legale rappresentante) </text:span><text:span text:style-name="T27">(4)</text:span><text:span text:style-name="T6"> : <text:s/>__________________________________________</text:span></text:p>
      <text:p text:style-name="P16"/>
      <text:p text:style-name="P7">*Ragione Sociale _______________________________________________________________________________</text:p>
      <text:p text:style-name="P21"/>
      <text:p text:style-name="P11">*Sede in__________________________________*CAP _________*Via ___________________________________</text:p>
      <text:p text:style-name="P22"/>
      <text:p text:style-name="P11">*P.I. __________________________________________ C.F. ___________________________________________</text:p>
      <text:p text:style-name="P16"/>
      <text:p text:style-name="P31"><text:span text:style-name="T2">CHIEDE</text:span><text:span text:style-name="T6"> A CODESTA A</text:span><text:span text:style-name="T12">ZIENDA</text:span><text:span text:style-name="T6"> USL L’EFFETTUAZIONE DELLA VERIFICA PERIODICA, entro 30 gg dalla data di richiesta </text:span><text:span text:style-name="T27">(6) </text:span><text:span text:style-name="T6">sotto indicata nella griglia di descrizione degli apparecchi (DM 11aprile 2011 all.2 comma 5.2.1), da eseguirsi presso (*):</text:span></text:p>
      <text:p text:style-name="P14"/>
      <text:p text:style-name="P25"><text:span text:style-name="T34"></text:span><text:span text:style-name="T18"> <text:s/></text:span><text:span text:style-name="T6">La propria sede legale</text:span></text:p>
      <text:p text:style-name="P25"><text:span text:style-name="T34"></text:span><text:span text:style-name="T18"> <text:s/></text:span><text:span text:style-name="T6">Unità operativa/cantiere in via _____________________ comune __________________ </text:span><text:span text:style-name="T11">Località __</text:span><text:span text:style-name="T6">___________</text:span></text:p>
      <text:p text:style-name="P26"><text:span text:style-name="T34"></text:span><text:span text:style-name="T18"> <text:s/></text:span><text:span text:style-name="T6">Officina _______________via _____________________ comune __________________ </text:span><text:span text:style-name="T11">Località __</text:span><text:span text:style-name="T6">___________</text:span></text:p>
      <text:p text:style-name="P51"><text:span text:style-name="T6">*</text:span><text:span text:style-name="T1">Contattando il </text:span><text:span text:style-name="T3">S</text:span><text:span text:style-name="T1">ig. ________________________________________*Tel/</text:span><text:span text:style-name="T4">C</text:span><text:span text:style-name="T1">ell _____________________________</text:span></text:p>
      <text:p text:style-name="P50">Email / PEC ___________________________________________________________________________________</text:p>
      <text:p text:style-name="P23"/>
      <text:p text:style-name="P2">(*) PER I SEGUENTI APPARECCHI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A"/>
        <table:table-column table:style-name="Tabella1.B"/>
        <table:table-column table:style-name="Tabella1.D"/>
        <table:table-column table:style-name="Tabella1.I"/>
        <table:table-row table:style-name="Tabella1.1">
          <table:table-cell table:style-name="Tabella1.A1" office:value-type="string">
            <text:p text:style-name="P3">Gruppo</text:p>
          </table:table-cell>
          <table:table-cell table:style-name="Tabella1.A1" office:value-type="string">
            <text:p text:style-name="P3">Marca</text:p>
          </table:table-cell>
          <table:table-cell table:style-name="Tabella1.A1" office:value-type="string">
            <text:p text:style-name="P3">Modello</text:p>
          </table:table-cell>
          <table:table-cell table:style-name="Tabella1.D1" office:value-type="string">
            <text:p text:style-name="P3"/>
          </table:table-cell>
          <table:table-cell table:style-name="Tabella1.E1" office:value-type="string">
            <text:p text:style-name="P3">Matricola</text:p>
          </table:table-cell>
          <table:table-cell table:style-name="Tabella1.E1" office:value-type="string">
            <text:p text:style-name="P3"/>
          </table:table-cell>
          <table:table-cell table:style-name="Tabella1.A1" office:value-type="string">
            <text:p text:style-name="P3">Numero</text:p>
          </table:table-cell>
          <table:table-cell table:style-name="Tabella1.A1" office:value-type="string">
            <text:p text:style-name="P3">Data</text:p>
          </table:table-cell>
          <table:table-cell table:style-name="Tabella1.I1" office:value-type="string">
            <text:p text:style-name="P3">Data</text:p>
          </table:table-cell>
        </table:table-row>
        <table:table-row table:style-name="Tabella1.1">
          <table:table-cell table:style-name="Tabella1.A2" office:value-type="string">
            <text:p text:style-name="P28"><text:span text:style-name="T2">e tipo<text:line-break/></text:span><text:span text:style-name="T27"> (5)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1" office:value-type="string">
            <text:p text:style-name="P3">Sigla Provincia</text:p>
          </table:table-cell>
          <table:table-cell table:style-name="Tabella1.D1" office:value-type="string">
            <text:p text:style-name="P3">N° Matricola</text:p>
          </table:table-cell>
          <table:table-cell table:style-name="Tabella1.D1" office:value-type="string">
            <text:p text:style-name="P3">Anno</text:p>
          </table:table-cell>
          <table:table-cell table:style-name="Tabella1.A2" office:value-type="string">
            <text:p text:style-name="P3">Fabbrica</text:p>
          </table:table-cell>
          <table:table-cell table:style-name="Tabella1.A2" office:value-type="string">
            <text:p text:style-name="P28"><text:span text:style-name="T2">Richiesta<text:line-break/></text:span><text:span text:style-name="T27">(6)</text:span></text:p>
          </table:table-cell>
          <table:table-cell table:style-name="Tabella1.I2" office:value-type="string">
            <text:p text:style-name="P3">Scadenza</text:p>
            <text:p text:style-name="P17">(7)</text:p>
          </table:table-cell>
        </table:table-row>
        <table:table-row table:style-name="Tabella1.3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4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5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6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6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I2" office:value-type="string"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I2" office:value-type="string"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I2" office:value-type="string">
            <text:p text:style-name="P8"/>
          </table:table-cell>
        </table:table-row>
      </table:table>
      <text:p text:style-name="P30"><text:span text:style-name="T33"></text:span><text:span text:style-name="T29"> </text:span><text:span text:style-name="T6">Il cui elenco continua in allegato alla presente</text:span></text:p>
      <text:p text:style-name="P9"><text:soft-page-break/></text:p>
      <text:p text:style-name="P29"><text:span text:style-name="T6">*Al corrente che le verifiche sono a titolo oneroso con tariffe stabilite </text:span><text:span text:style-name="T9">dal tariffario unico del Ministero del lavoro e politiche sociali</text:span><text:span text:style-name="T19"> (Decreto Dirigenziale del 23/11/2012 e successivi </text:span><text:span text:style-name="T20">a</text:span><text:span text:style-name="T21">ggiornamenti</text:span><text:span text:style-name="T19">) </text:span><text:span text:style-name="T6">si comunica che </text:span><text:span text:style-name="T39">la fattura andrà intestata:</text:span></text:p>
      <text:p text:style-name="P13"/>
      <text:p text:style-name="P33"><text:span text:style-name="T32"> </text:span><text:span text:style-name="T8">Al proprietario dell’attrezzatura</text:span></text:p>
      <text:p text:style-name="P24"><text:span text:style-name="T33"></text:span><text:span text:style-name="T6"> <text:s text:c="2"/></text:span><text:span text:style-name="T12">Ad a</text:span><text:span text:style-name="T6">ltro intestatario diverso dal proprietario </text:span><text:span text:style-name="T10">(utilizzatore o altro soggetto)</text:span><text:span text:style-name="T6">:________________________________</text:span></text:p>
      <text:p text:style-name="P24"><text:span text:style-name="T6"><text:s text:c="6"/>Via ___________________________________</text:span><text:span text:style-name="T7">n°_</text:span><text:span text:style-name="T6">___ CAP _______</text:span><text:span text:style-name="T10">Co</text:span><text:span text:style-name="T6">mune____________________________ <text:s text:c="2"/></text:span></text:p>
      <text:p text:style-name="P24"><text:span text:style-name="T6"><text:s text:c="6"/>P.I. / C.F. _____</text:span><text:span text:style-name="T10">____________________________________________</text:span><text:span text:style-name="T6">_________________________________</text:span></text:p>
      <text:p text:style-name="P15"><text:span text:style-name="T50"><text:s text:c="6"/></text:span><text:span text:style-name="T41">Codice Destinatario (per fatturazione elettronica) _______</text:span><text:span text:style-name="T50">____________________________________________</text:span></text:p>
      <text:p text:style-name="P55"><text:s text:c="4"/></text:p>
      <text:p text:style-name="P12"/>
      <text:p text:style-name="P34"/>
      <text:p text:style-name="P9">*Data _________________<text:tab/><text:tab/><text:tab/><text:tab/><text:tab/><text:tab/><text:tab/><text:tab/><text:tab/>*Timbro e Firma</text:p>
      <text:p text:style-name="P41"/>
      <text:p text:style-name="P41"/>
      <text:p text:style-name="P41"><text:tab/><text:tab/><text:tab/><text:tab/><text:tab/><text:tab/><text:tab/><text:tab/><text:tab/><text:tab/><text:tab/>_______________________</text:p>
      <text:p text:style-name="P41">Allegati: (specificare il contenuto degli allegati se presenti)</text:p>
      <text:p text:style-name="P41"/>
      <text:p text:style-name="P42"/>
      <text:p text:style-name="P18"/>
      <text:p text:style-name="P19">NOTE PER LA COMPILAZIONE:</text:p>
      <text:list xml:id="list251463804" text:style-name="WW8Num1">
        <text:list-item>
          <text:p text:style-name="P56">Possono essere richieste verifiche per impianti che abbiano scadenza con data non superiore a 12 mesi rispetto alla data di richiesta</text:p>
        </text:list-item>
        <text:list-item>
          <text:p text:style-name="P56">Il servizio non è titolare per le prime verifiche d’impianto quindi non possono essere accettate richieste di verifica di impianti sui quali non sia stata già eseguita la prima verifica</text:p>
        </text:list-item>
        <text:list-item>
          <text:p text:style-name="P56">Compilare tutti i campi contraddistinti da (*)</text:p>
          <text:p text:style-name="P57"/>
        </text:list-item>
      </text:list>
      <text:p text:style-name="P38"/>
      <text:p text:style-name="P19">LEGENDA:</text:p>
      <text:p text:style-name="P39">(*) = campo obbligatorio</text:p>
      <text:p text:style-name="P39">(1) delega del DdL avente requisiti dell’art. 16 D.Lgs. 81/08</text:p>
      <text:p text:style-name="P39">(2) specificare la corretta ragione sociale</text:p>
      <text:p text:style-name="P39">(3) specificare comune e frazione</text:p>
      <text:p text:style-name="P39">(4) specificare i dati del proprietario se il richiedente è solo utilizzatore</text:p>
      <text:p text:style-name="P40"><text:span text:style-name="T27">(5) gruppo appartenenza </text:span><text:span text:style-name="T35"></text:span><text:span text:style-name="T27"> SC = Sollevamento Cose, SP = Sollevamento Persone, GVR = Gas Vapore Riscaldamento</text:span></text:p>
      <text:p text:style-name="P44">Gruppo SC = Sollevamento cose </text:p>
      <text:p text:style-name="P45"><text:span text:style-name="T25">SCa = a) </text:span><text:span text:style-name="T28">Apparecchi mobili di sollevamento materiali di portata superiore a 200 kg</text:span></text:p>
      <text:p text:style-name="P45"><text:span text:style-name="T25">SCb = b) </text:span><text:span text:style-name="T28">Apparecchi trasferibili di sollevamento materiali di portata superiore a 200 kg</text:span></text:p>
      <text:p text:style-name="P43"><text:span text:style-name="T25"><text:tab/>SCc = c) </text:span><text:span text:style-name="T28">Apparecchi fissi di sollevamento materiali di portata superiore a 200 kg</text:span></text:p>
      <text:p text:style-name="P43"><text:span text:style-name="T25"><text:tab/>SCd = d) </text:span><text:span text:style-name="T28">Carrelli semoventi a braccio telescopico</text:span></text:p>
      <text:p text:style-name="P43"><text:span text:style-name="T25"><text:tab/>SCe = e) </text:span><text:span text:style-name="T28">ldroestrattori a forza centrifuga</text:span></text:p>
      <text:p text:style-name="P44">Gruppo SP = Sollevamento persone</text:p>
      <text:p text:style-name="P45"><text:span text:style-name="T25">SPa = a) </text:span><text:span text:style-name="T28">Scale aree ad inclinazione variabile</text:span></text:p>
      <text:p text:style-name="P45"><text:span text:style-name="T25">SPb = b) </text:span><text:span text:style-name="T28">Ponti mobili sviluppabili su carro ad azionamento motorizzato</text:span></text:p>
      <text:p text:style-name="P45"><text:span text:style-name="T25">SPc = c) </text:span><text:span text:style-name="T28">Ponti mobili sviluppabili su carro a sviluppo verticale azionati a mano</text:span></text:p>
      <text:p text:style-name="P45"><text:span text:style-name="T25">SPd = d) </text:span><text:span text:style-name="T28">Ponti sospesi e relativi argani</text:span></text:p>
      <text:p text:style-name="P45"><text:span text:style-name="T25">SPe = e) </text:span><text:span text:style-name="T28">Piattaforme di lavoro autosollevanti su colonne</text:span></text:p>
      <text:p text:style-name="P45"><text:span text:style-name="T25">SPf = f) </text:span><text:span text:style-name="T28">Ascensori e montacarichi da cantiere</text:span></text:p>
      <text:p text:style-name="P44">Gruppo GVR - Gas, Vapore, Riscaldamento</text:p>
      <text:p text:style-name="P45"><text:span text:style-name="T25">a = </text:span><text:span text:style-name="T28">Attrezzature a pressione:</text:span></text:p>
      <text:p text:style-name="P46"><text:span text:style-name="T26">GVRa1</text:span><text:span text:style-name="T28"> = Recipienti contenenti fluidi con pressione maggiore di 0,5 bar</text:span></text:p>
      <text:p text:style-name="P47"><text:span text:style-name="T26">GVRa2</text:span><text:span text:style-name="T28">= Generatori di vapor d’acqua</text:span></text:p>
      <text:p text:style-name="P47"><text:span text:style-name="T26">GVRa3</text:span><text:span text:style-name="T28">= Generatori di acqua surriscaldata</text:span></text:p>
      <text:p text:style-name="P47"><text:span text:style-name="T26">GVRa4</text:span><text:span text:style-name="T28">= Tubazioni contenenti gas, vapori e liquidi</text:span></text:p>
      <text:p text:style-name="P47"><text:span text:style-name="T26">GVRa5</text:span><text:span text:style-name="T28">= Generatori di calore […] superiori a 116 kW </text:span></text:p>
      <text:p text:style-name="P47"><text:span text:style-name="T26">GVRa6</text:span><text:span text:style-name="T28">= Forni per le industrie chimiche e affini.</text:span></text:p>
      <text:p text:style-name="P45"><text:span text:style-name="T25">GVRb = <text:s/></text:span><text:span text:style-name="T28">Insiemi: assemblaggi di attrezzature certificati CE (secondo D.Lgs. 93/2000.)</text:span></text:p>
      <text:p text:style-name="P48">(6) data a partire dalla quale si richiede di eseguire la verifica (tipicamente 30 giorni prima della scadenza reale della verifica).</text:p>
      <text:p text:style-name="P48">(7) data di scadenza della verifica periodica secondo la periodicità stabilita dall’art.71 del D.Lgs. 81/08 e s.m.i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PPARECCHIATURE_20_Ex" style:display-name="APPARECCHIATURE Ex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/>
    </style:style>
    <style:style style:name="SCUOL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/>
    </style:style>
    <style:style style:name="articoli_20_di_20_legge" style:display-name="articoli di legg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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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cm" fo:margin-bottom="1.27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2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(pag. <text:page-number text:select-page="current">2</text:page-number><text:span text:style-name="Page_20_Number"><text:s/>di 2</text:span>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verifica</dc:title>
    <dc:subject>RICHIESTA DI VERIFICA PERIODICA ai sensi dell’art 71 comma 11 D.Lgs. 81/2008 e s.m.i. e del D.M. 11 aprile 2011</dc:subject>
    <meta:keyword>verifica usl</meta:keyword>
    <meta:keyword>richiesta verifica</meta:keyword>
    <meta:keyword>dm 11 aprile</meta:keyword>
    <meta:keyword>modello richiesta</meta:keyword>
    <meta:initial-creator>AUSL Rimini</meta:initial-creator>
    <meta:creation-date>2016-10-26T11:06:00</meta:creation-date>
    <dc:date>2019-04-08T18:03:20.398000000</dc:date>
    <meta:print-date>2019-01-31T14:04:27.703000000</meta:print-date>
    <meta:editing-cycles>51</meta:editing-cycles>
    <meta:editing-duration>PT3H54M17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94" meta:word-count="660" meta:character-count="5483" meta:non-whitespace-character-count="4770"/>
  </office:meta>
</office:document-meta>
</file>