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9.038cm" table:align="left" style:writing-mode="lr-tb"/>
    </style:style>
    <style:style style:name="Table1.A" style:family="table-column">
      <style:table-column-properties style:column-width="1.662cm"/>
    </style:style>
    <style:style style:name="Table1.B" style:family="table-column">
      <style:table-column-properties style:column-width="2.291cm"/>
    </style:style>
    <style:style style:name="Table1.D" style:family="table-column">
      <style:table-column-properties style:column-width="2.021cm"/>
    </style:style>
    <style:style style:name="Table1.E" style:family="table-column">
      <style:table-column-properties style:column-width="2.741cm"/>
    </style:style>
    <style:style style:name="Table1.I" style:family="table-column">
      <style:table-column-properties style:column-width="2.05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I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I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3" style:family="table-row">
      <style:table-row-properties style:min-row-height="0.691cm" fo:keep-together="auto"/>
    </style:style>
    <style:style style:name="Table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4" style:family="table-row">
      <style:table-row-properties style:min-row-height="0.727cm" fo:keep-together="auto"/>
    </style:style>
    <style:style style:name="Table1.5" style:family="table-row">
      <style:table-row-properties style:min-row-height="0.737cm" fo:keep-together="auto"/>
    </style:style>
    <style:style style:name="Table1.6" style:family="table-row">
      <style:table-row-properties style:min-row-height="0.734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1pt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text-properties style:font-name="Arial" fo:font-size="10pt" fo:language="en" fo:country="US" fo:font-weight="bold" style:font-size-asian="10pt" style:font-weight-asian="bold" style:font-size-complex="11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Arial" fo:font-size="9pt" style:font-size-asian="9pt" style:font-size-complex="11pt"/>
    </style:style>
    <style:style style:name="P16" style:family="paragraph" style:parent-style-name="Standard">
      <style:text-properties style:font-name="Arial" fo:font-size="9pt" fo:language="en" fo:country="US" style:font-size-asian="9pt" style:font-size-complex="11pt"/>
    </style:style>
    <style:style style:name="P17" style:family="paragraph" style:parent-style-name="Standard"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9" style:family="paragraph" style:parent-style-name="Standard">
      <style:text-properties style:font-name="Arial" fo:font-size="6pt" style:font-size-asian="6pt" style:font-size-complex="6pt"/>
    </style:style>
    <style:style style:name="P20" style:family="paragraph" style:parent-style-name="Standard">
      <style:paragraph-properties fo:line-height="150%"/>
      <style:text-properties style:font-name="Arial" fo:font-size="5pt" style:font-size-asian="5pt" style:font-size-complex="5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style:line-height-at-least="0.423cm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margin-left="2.498cm" fo:margin-right="0cm" fo:text-indent="-2.498cm" style:auto-text-indent="false">
        <style:tab-stops>
          <style:tab-stop style:position="2.501cm"/>
        </style:tab-stops>
      </style:paragraph-properties>
    </style:style>
    <style:style style:name="P29" style:family="paragraph" style:parent-style-name="Standard">
      <style:paragraph-properties fo:margin-left="2.498cm" fo:margin-right="0cm" fo:text-indent="-2.498cm" style:auto-text-indent="false">
        <style:tab-stops>
          <style:tab-stop style:position="2.501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2.498cm" fo:margin-right="0cm" fo:line-height="150%" fo:text-align="justify" style:justify-single-word="false" fo:text-indent="-2.498cm" style:auto-text-indent="false">
        <style:tab-stops>
          <style:tab-stop style:position="2.501cm"/>
        </style:tab-stops>
      </style:paragraph-properties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top="0.101cm" fo:margin-bottom="0cm" loext:contextual-spacing="false" style:line-height-at-least="0.176cm" style:vertical-align="middle"/>
    </style:style>
    <style:style style:name="P32" style:family="paragraph" style:parent-style-name="Standard">
      <style:paragraph-properties fo:margin-top="0.101cm" fo:margin-bottom="0cm" loext:contextual-spacing="false" style:line-height-at-least="0.176cm" fo:text-align="justify" style:justify-single-word="false" style:vertical-align="middl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8.7cm" fo:margin-right="0cm" style:line-height-at-least="0.176cm" fo:text-indent="1.3cm" style:auto-text-indent="false"/>
    </style:style>
    <style:style style:name="P3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39" style:family="paragraph" style:parent-style-name="Standard">
      <style:paragraph-properties fo:margin-left="2.501cm" fo:margin-right="0cm" fo:text-indent="-0.75cm" style:auto-text-indent="false" style:text-autospace="none"/>
    </style:style>
    <style:style style:name="P40" style:family="paragraph" style:parent-style-name="Standard">
      <style:paragraph-properties fo:margin-left="2.501cm" fo:margin-right="0cm" fo:text-indent="-0.75cm" style:auto-text-indent="false" style:text-autospace="none"/>
      <style:text-properties style:font-name="Arial" fo:font-size="8pt" style:font-size-asian="8pt" style:language-asian="zxx" style:country-asian="none" style:font-name-complex="TimesNewRomanPSMT" style:font-size-complex="8pt"/>
    </style:style>
    <style:style style:name="P41" style:family="paragraph" style:parent-style-name="Standard">
      <style:paragraph-properties fo:margin-left="2.501cm" fo:margin-right="0cm" fo:text-indent="-0.004cm" style:auto-text-indent="false" style:text-autospace="none"/>
    </style:style>
    <style:style style:name="P42" style:family="paragraph" style:parent-style-name="Standard">
      <style:paragraph-properties fo:margin-left="2.498cm" fo:margin-right="0cm" fo:text-indent="0.503cm" style:auto-text-indent="false" style:text-autospace="none"/>
    </style:style>
    <style:style style:name="P43" style:family="paragraph" style:parent-style-name="Standard">
      <style:paragraph-properties fo:margin-left="2.501cm" fo:margin-right="0cm" fo:text-indent="0.503cm" style:auto-text-indent="false" style:text-autospace="none"/>
    </style:style>
    <style:style style:name="P4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45" style:family="paragraph" style:parent-style-name="Standard" style:master-page-name="Standard">
      <style:paragraph-properties fo:margin-left="8.7cm" fo:margin-right="0cm" fo:text-indent="0cm" style:auto-text-indent="false" style:page-number="auto"/>
      <style:text-properties style:font-name="Arial" fo:font-size="10pt" fo:font-weight="bold" style:font-size-asian="10pt" style:font-weight-asian="bold" style:font-size-complex="11pt"/>
    </style:style>
    <style:style style:name="P46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47" style:family="paragraph" style:parent-style-name="Standard" style:list-style-name="WW8Num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T1" style:family="text">
      <style:text-properties style:font-name="Arial" fo:font-size="10pt" style:font-size-asian="10pt" style:font-size-complex="11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style:font-size-asian="10pt" style:font-size-complex="10pt" style:font-weight-complex="bold"/>
    </style:style>
    <style:style style:name="T4" style:family="text">
      <style:text-properties style:font-name="Arial" fo:font-size="10pt" fo:language="en" fo:country="US" style:font-size-asian="10pt" style:font-size-complex="11pt"/>
    </style:style>
    <style:style style:name="T5" style:family="text">
      <style:text-properties style:font-name="Arial" fo:font-size="10pt" fo:font-weight="bold" style:font-size-asian="10pt" style:font-weight-asian="bold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9pt" style:font-size-asian="9pt" style:font-size-complex="11pt"/>
    </style:style>
    <style:style style:name="T9" style:family="text">
      <style:text-properties style:font-name="Arial" fo:font-size="9pt" officeooo:rsid="001fd30a" style:font-size-asian="9pt" style:font-size-complex="11pt"/>
    </style:style>
    <style:style style:name="T10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font-size-complex="11pt"/>
    </style:style>
    <style:style style:name="T11" style:family="text">
      <style:text-properties style:font-name="Arial" fo:font-size="8pt" fo:font-style="italic" style:font-size-asian="8pt" style:language-asian="zxx" style:country-asian="none" style:font-style-asian="italic" style:font-name-complex="TimesNewRomanPS-ItalicMT" style:font-size-complex="8pt" style:font-style-complex="italic"/>
    </style:style>
    <style:style style:name="T12" style:family="text">
      <style:text-properties style:font-name="Arial" fo:font-size="8pt" fo:font-style="italic" style:font-size-asian="8pt" style:language-asian="zxx" style:country-asian="none" style:font-style-asian="italic" style:font-name-complex="TimesNewRomanPSMT" style:font-size-complex="8pt" style:font-style-complex="italic"/>
    </style:style>
    <style:style style:name="T13" style:family="text">
      <style:text-properties style:font-name="Arial" fo:font-size="8pt" style:font-size-asian="8pt" style:font-size-complex="8pt"/>
    </style:style>
    <style:style style:name="T14" style:family="text">
      <style:text-properties style:font-name="Arial" fo:font-size="8pt" style:font-size-asian="8pt" style:language-asian="zxx" style:country-asian="none" style:font-name-complex="TimesNewRomanPSMT" style:font-size-complex="8pt"/>
    </style:style>
    <style:style style:name="T15" style:family="text">
      <style:text-properties style:font-name="Arial" fo:font-size="14pt" style:font-size-asian="14pt" style:font-size-complex="14pt"/>
    </style:style>
    <style:style style:name="T16" style:family="text">
      <style:text-properties style:text-position="super 58%" style:font-name="Wingdings" fo:font-size="17pt" style:font-size-asian="17pt" style:font-name-complex="Symbol" style:font-size-complex="17pt"/>
    </style:style>
    <style:style style:name="T17" style:family="text">
      <style:text-properties style:text-position="super 58%" style:font-name="Symbol" fo:font-size="22pt" style:font-size-asian="22pt" style:font-size-complex="22pt"/>
    </style:style>
    <style:style style:name="T18" style:family="text">
      <style:text-properties style:text-position="super 58%" style:font-name="Arial" fo:font-size="17pt" style:font-size-asian="17pt" style:font-size-complex="17pt"/>
    </style:style>
    <style:style style:name="T19" style:family="text">
      <style:text-properties style:font-name="Wingdings" fo:font-size="10pt" style:font-size-asian="10pt" style:font-name-complex="Symbol" style:font-size-complex="10pt"/>
    </style:style>
    <style:style style:name="T20" style:family="text">
      <style:text-properties style:font-name="Wingdings" fo:font-size="10pt" style:font-size-asian="10pt" style:font-name-complex="Arial" style:font-size-complex="10pt"/>
    </style:style>
    <style:style style:name="T21" style:family="text">
      <style:text-properties style:font-name="Wingdings" fo:font-size="10pt" style:font-size-asian="10pt" style:font-size-complex="10pt" style:font-weight-complex="bold"/>
    </style:style>
    <style:style style:name="T22" style:family="text">
      <style:text-properties style:font-name="Wingdings" fo:font-size="8pt" style:font-size-asian="8pt" style:font-size-complex="8pt"/>
    </style:style>
    <style:style style:name="T23" style:family="text">
      <style:text-properties style:text-position="60% 100%" style:font-name="Arial" fo:font-size="10pt" style:font-size-asian="10pt" style:font-size-complex="10pt"/>
    </style:style>
    <style:style style:name="T24" style:family="text">
      <style:text-properties style:text-position="28% 100%" style:font-name="Symbol" fo:font-size="14pt" style:font-size-asian="14pt" style:font-name-complex="Symbol" style:font-size-complex="14pt"/>
    </style:style>
    <style:style style:name="T25" style:family="text">
      <style:text-properties style:text-position="28% 100%" style:font-name="Symbol" fo:font-size="14pt" style:font-size-asian="14pt" style:font-size-complex="14pt"/>
    </style:style>
    <style:style style:name="T26" style:family="text">
      <style:text-properties style:text-position="38% 100%" style:font-name="Symbol" fo:font-size="10.5pt" style:font-size-asian="10.5pt" style:font-name-complex="Symbol" style:font-size-complex="10.5pt"/>
    </style:style>
    <style:style style:name="T27" style:family="text">
      <style:text-properties officeooo:rsid="001fd3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 text:c="7"/>All’ Azienda USL della Romagna</text:p>
      <text:p text:style-name="P2"><text:tab/><text:tab/><text:tab/><text:tab/><text:tab/><text:tab/><text:tab/><text:tab/>Dipartimento di Sanità Pubblica</text:p>
      <text:p text:style-name="P2"><text:tab/><text:tab/><text:tab/><text:tab/><text:tab/><text:tab/><text:tab/><text:tab/>U.O. Sicurezza Impiantistica e Antinfortunistica</text:p>
      <text:p text:style-name="P2"><text:tab/><text:tab/><text:tab/><text:tab/><text:tab/><text:tab/><text:tab/><text:tab/>Ambito territoriale di Ravenna</text:p>
      <text:p text:style-name="Standard"><text:span text:style-name="T1"><text:tab/><text:tab/><text:tab/><text:tab/><text:tab/><text:tab/><text:tab/><text:tab/></text:span><text:span text:style-name="T8">Via </text:span><text:span text:style-name="T9">Teodorico</text:span><text:span text:style-name="T8">, 1</text:span><text:span text:style-name="T9">5</text:span></text:p>
      <text:p text:style-name="P15"><text:tab/><text:tab/><text:tab/><text:tab/><text:tab/><text:tab/><text:tab/><text:tab/>4812<text:span text:style-name="T27">2</text:span> Ravenna</text:p>
      <text:p text:style-name="P15"><text:tab/><text:tab/><text:tab/><text:tab/><text:tab/><text:tab/><text:tab/><text:tab/>Fax: 0544/286334</text:p>
      <text:p text:style-name="P16"><text:tab/><text:tab/><text:tab/><text:tab/><text:tab/><text:tab/><text:tab/><text:tab/>Email: sia.ra@auslromagna.it</text:p>
      <text:p text:style-name="P7"><text:tab/><text:tab/><text:tab/><text:tab/><text:tab/><text:tab/><text:tab/><text:tab/>PEC: imp.ra.dsp@pec.auslromagna.it</text:p>
      <text:p text:style-name="P7"/>
      <text:p text:style-name="P28"><text:span text:style-name="T4"><text:tab/><text:tab/><text:tab/><text:tab/><text:tab/><text:tab/><text:tab/><text:tab/></text:span><text:span text:style-name="T10">Preferire l’invio a mezzo PEC</text:span></text:p>
      <text:p text:style-name="P29"/>
      <text:p text:style-name="P28"><text:span text:style-name="T6">OGGETTO: <text:tab/></text:span><text:span text:style-name="T7">RICHIESTA VERIFICA PERIODICA (art 71 co 11 D.Lgs. 81/2008 e s.m.i. e del D.M. 11/04/2011)</text:span></text:p>
      <text:p text:style-name="P29"/>
      <text:p text:style-name="P23"><text:span text:style-name="T2">*L' Azienda / Ente </text:span><text:span text:style-name="T13">(2) </text:span><text:span text:style-name="T2">____________________________________________________________________________</text:span></text:p>
      <text:p text:style-name="P23"><text:span text:style-name="T2">*Con sede legale in </text:span><text:span text:style-name="T13">(3)</text:span><text:span text:style-name="T2">________________________________<text:tab/>*Via ______________________________________</text:span></text:p>
      <text:p text:style-name="P9">Tel. _____________________<text:tab/>*e-mail______________________ *PEC___________________________________</text:p>
      <text:p text:style-name="P9">*P.I.______________________________________________ C.F. _______________________________________</text:p>
      <text:p text:style-name="P30">*Codice Destinatario (per fatturazione elettronica) _____________________________________________________</text:p>
      <text:p text:style-name="P31"><text:span text:style-name="T2">*rappresentata da <text:s/>__________________________________________ </text:span><text:span text:style-name="T16"></text:span><text:span text:style-name="T17"></text:span><text:span text:style-name="T18">Datore di Lavoro (legale rappresentante)</text:span><text:span text:style-name="T23"> </text:span></text:p>
      <text:p text:style-name="P33"><text:span text:style-name="T24"><text:tab/></text:span><text:span text:style-name="T26"></text:span><text:span text:style-name="T19"></text:span><text:span text:style-name="T25"></text:span><text:span text:style-name="T2">Delegato dal DdL </text:span><text:span text:style-name="T13">(1)</text:span></text:p>
      <text:p text:style-name="P26"><text:span text:style-name="T2">*In qualità di<text:tab/><text:tab/></text:span><text:span text:style-name="T20"></text:span><text:span text:style-name="T2"> Proprietario</text:span></text:p>
      <text:p text:style-name="P26"><text:span text:style-name="T2"><text:tab/><text:tab/><text:tab/></text:span><text:span text:style-name="T20"></text:span><text:span text:style-name="T2"> Utilizzatore<text:tab/><text:tab/>delle attrezzature meglio specificate in seguito</text:span></text:p>
      <text:p text:style-name="P17"/>
      <text:p text:style-name="Standard"><text:span text:style-name="T2">*Nome e Cognome del Proprietario (legale rappresentante) </text:span><text:span text:style-name="T13">(4)</text:span><text:span text:style-name="T2"> : <text:s/>__________________________________________</text:span></text:p>
      <text:p text:style-name="P17"/>
      <text:p text:style-name="P8">*Ragione Sociale _______________________________________________________________________________</text:p>
      <text:p text:style-name="P19"/>
      <text:p text:style-name="P8">*Sede in__________________________________*CAP _________*Via ___________________________________</text:p>
      <text:p text:style-name="P19"/>
      <text:p text:style-name="P8">*P.I. __________________________________________ C.F. ___________________________________________</text:p>
      <text:p text:style-name="P17"/>
      <text:p text:style-name="Standard"><text:span text:style-name="T6">CHIEDE</text:span><text:span text:style-name="T2"> A CODESTA AZIENDA USL L’EFFETTUAZIONE DELLA VERIFICA PERIODICA, entro 30 gg dalla data di richiesta </text:span><text:span text:style-name="T13">(6) </text:span><text:span text:style-name="T2">sotto indicata nella griglia di descrizione degli apparecchi (DM 11aprile 2011 all.2 comma 5.2.1), da eseguirsi presso (*):</text:span></text:p>
      <text:p text:style-name="P13"/>
      <text:p text:style-name="P23"><text:span text:style-name="T20"></text:span><text:span text:style-name="T2"> <text:s/>La propria sede legale</text:span></text:p>
      <text:p text:style-name="P23"><text:span text:style-name="T20"></text:span><text:span text:style-name="T2"> <text:s/>Unità operativa/cantiere in via _____________________ comune __________________ Località _____________</text:span></text:p>
      <text:p text:style-name="P23"><text:span text:style-name="T20"></text:span><text:span text:style-name="T2"> <text:s/>Officina _______________via _____________________ comune __________________ Località _____________</text:span></text:p>
      <text:p text:style-name="P23"><text:span text:style-name="T2">*</text:span><text:span text:style-name="T5">Contattando il Sig. ________________________________________*Tel/Cell _____________________________</text:span></text:p>
      <text:p text:style-name="P9">Email / PEC ___________________________________________________________________________________</text:p>
      <text:p text:style-name="P20"/>
      <text:p text:style-name="P3">(*) PER I SEGUENTI APPARECCHI 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A"/>
        <table:table-column table:style-name="Table1.B"/>
        <table:table-column table:style-name="Table1.D"/>
        <table:table-column table:style-name="Table1.I"/>
        <table:table-row table:style-name="Table1.1">
          <table:table-cell table:style-name="Table1.A1" office:value-type="string">
            <text:p text:style-name="P4">Gruppo</text:p>
          </table:table-cell>
          <table:table-cell table:style-name="Table1.A1" office:value-type="string">
            <text:p text:style-name="P4">Marca</text:p>
          </table:table-cell>
          <table:table-cell table:style-name="Table1.A1" office:value-type="string">
            <text:p text:style-name="P4">Modello</text:p>
          </table:table-cell>
          <table:table-cell table:style-name="Table1.D1" office:value-type="string">
            <text:p text:style-name="P4"/>
          </table:table-cell>
          <table:table-cell table:style-name="Table1.E1" office:value-type="string">
            <text:p text:style-name="P4">Matricola</text:p>
          </table:table-cell>
          <table:table-cell table:style-name="Table1.E1" office:value-type="string">
            <text:p text:style-name="P4"/>
          </table:table-cell>
          <table:table-cell table:style-name="Table1.A1" office:value-type="string">
            <text:p text:style-name="P4">Numero</text:p>
          </table:table-cell>
          <table:table-cell table:style-name="Table1.A1" office:value-type="string">
            <text:p text:style-name="P4">Data</text:p>
          </table:table-cell>
          <table:table-cell table:style-name="Table1.I1" office:value-type="string">
            <text:p text:style-name="P4">Data</text:p>
          </table:table-cell>
        </table:table-row>
        <table:table-row table:style-name="Table1.1">
          <table:table-cell table:style-name="Table1.A2" office:value-type="string">
            <text:p text:style-name="P27"><text:span text:style-name="T6">e tipo<text:line-break/></text:span><text:span text:style-name="T13"> (5)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1" office:value-type="string">
            <text:p text:style-name="P4">Sigla Provincia</text:p>
          </table:table-cell>
          <table:table-cell table:style-name="Table1.D1" office:value-type="string">
            <text:p text:style-name="P4">N° Matricola</text:p>
          </table:table-cell>
          <table:table-cell table:style-name="Table1.D1" office:value-type="string">
            <text:p text:style-name="P4">Anno</text:p>
          </table:table-cell>
          <table:table-cell table:style-name="Table1.A2" office:value-type="string">
            <text:p text:style-name="P4">Fabbrica</text:p>
          </table:table-cell>
          <table:table-cell table:style-name="Table1.A2" office:value-type="string">
            <text:p text:style-name="P27"><text:span text:style-name="T6">Richiesta<text:line-break/></text:span><text:span text:style-name="T13">(6)</text:span></text:p>
          </table:table-cell>
          <table:table-cell table:style-name="Table1.I2" office:value-type="string">
            <text:p text:style-name="P4">Scadenza</text:p>
            <text:p text:style-name="P18">(7)</text:p>
          </table:table-cell>
        </table:table-row>
        <table:table-row table:style-name="Table1.3">
          <table:table-cell table:style-name="Table1.D1" office:value-type="string">
            <text:p text:style-name="P5"/>
          </table:table-cell>
          <table:table-cell table:style-name="Table1.D1" office:value-type="string">
            <text:p text:style-name="P11"/>
          </table:table-cell>
          <table:table-cell table:style-name="Table1.D1" office:value-type="string">
            <text:p text:style-name="P11"/>
          </table:table-cell>
          <table:table-cell table:style-name="Table1.D1" office:value-type="string">
            <text:p text:style-name="P11"/>
          </table:table-cell>
          <table:table-cell table:style-name="Table1.D1" office:value-type="string">
            <text:p text:style-name="P11"/>
          </table:table-cell>
          <table:table-cell table:style-name="Table1.D1" office:value-type="string">
            <text:p text:style-name="P11"/>
          </table:table-cell>
          <table:table-cell table:style-name="Table1.D1" office:value-type="string">
            <text:p text:style-name="P11"/>
          </table:table-cell>
          <table:table-cell table:style-name="Table1.D1" office:value-type="string">
            <text:p text:style-name="P11"/>
          </table:table-cell>
          <table:table-cell table:style-name="Table1.I3" office:value-type="string">
            <text:p text:style-name="P11"/>
          </table:table-cell>
        </table:table-row>
        <table:table-row table:style-name="Table1.4">
          <table:table-cell table:style-name="Table1.D1" office:value-type="string">
            <text:p text:style-name="P11"/>
          </table:table-cell>
          <table:table-cell table:style-name="Table1.D1" office:value-type="string">
            <text:p text:style-name="P11"/>
          </table:table-cell>
          <table:table-cell table:style-name="Table1.D1" office:value-type="string">
            <text:p text:style-name="P11"/>
          </table:table-cell>
          <table:table-cell table:style-name="Table1.D1" office:value-type="string">
            <text:p text:style-name="P11"/>
          </table:table-cell>
          <table:table-cell table:style-name="Table1.D1" office:value-type="string">
            <text:p text:style-name="P11"/>
          </table:table-cell>
          <table:table-cell table:style-name="Table1.D1" office:value-type="string">
            <text:p text:style-name="P11"/>
          </table:table-cell>
          <table:table-cell table:style-name="Table1.D1" office:value-type="string">
            <text:p text:style-name="P11"/>
          </table:table-cell>
          <table:table-cell table:style-name="Table1.D1" office:value-type="string">
            <text:p text:style-name="P11"/>
          </table:table-cell>
          <table:table-cell table:style-name="Table1.I3" office:value-type="string">
            <text:p text:style-name="P11"/>
          </table:table-cell>
        </table:table-row>
        <table:table-row table:style-name="Table1.5">
          <table:table-cell table:style-name="Table1.D1" office:value-type="string">
            <text:p text:style-name="P11"/>
          </table:table-cell>
          <table:table-cell table:style-name="Table1.D1" office:value-type="string">
            <text:p text:style-name="P11"/>
          </table:table-cell>
          <table:table-cell table:style-name="Table1.D1" office:value-type="string">
            <text:p text:style-name="P11"/>
          </table:table-cell>
          <table:table-cell table:style-name="Table1.D1" office:value-type="string">
            <text:p text:style-name="P11"/>
          </table:table-cell>
          <table:table-cell table:style-name="Table1.D1" office:value-type="string">
            <text:p text:style-name="P11"/>
          </table:table-cell>
          <table:table-cell table:style-name="Table1.D1" office:value-type="string">
            <text:p text:style-name="P11"/>
          </table:table-cell>
          <table:table-cell table:style-name="Table1.D1" office:value-type="string">
            <text:p text:style-name="P11"/>
          </table:table-cell>
          <table:table-cell table:style-name="Table1.D1" office:value-type="string">
            <text:p text:style-name="P11"/>
          </table:table-cell>
          <table:table-cell table:style-name="Table1.I3" office:value-type="string">
            <text:p text:style-name="P11"/>
          </table:table-cell>
        </table:table-row>
        <table:table-row table:style-name="Table1.6">
          <table:table-cell table:style-name="Table1.D1" office:value-type="string">
            <text:p text:style-name="P11"/>
          </table:table-cell>
          <table:table-cell table:style-name="Table1.D1" office:value-type="string">
            <text:p text:style-name="P11"/>
          </table:table-cell>
          <table:table-cell table:style-name="Table1.D1" office:value-type="string">
            <text:p text:style-name="P11"/>
          </table:table-cell>
          <table:table-cell table:style-name="Table1.D1" office:value-type="string">
            <text:p text:style-name="P11"/>
          </table:table-cell>
          <table:table-cell table:style-name="Table1.D1" office:value-type="string">
            <text:p text:style-name="P11"/>
          </table:table-cell>
          <table:table-cell table:style-name="Table1.D1" office:value-type="string">
            <text:p text:style-name="P11"/>
          </table:table-cell>
          <table:table-cell table:style-name="Table1.D1" office:value-type="string">
            <text:p text:style-name="P11"/>
          </table:table-cell>
          <table:table-cell table:style-name="Table1.D1" office:value-type="string">
            <text:p text:style-name="P11"/>
          </table:table-cell>
          <table:table-cell table:style-name="Table1.I3" office:value-type="string">
            <text:p text:style-name="P11"/>
          </table:table-cell>
        </table:table-row>
        <table:table-row table:style-name="Table1.6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I2" office:value-type="string">
            <text:p text:style-name="P11"/>
          </table:table-cell>
        </table:table-row>
        <table:table-row table:style-name="Table1.6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I2" office:value-type="string">
            <text:p text:style-name="P11"/>
          </table:table-cell>
        </table:table-row>
      </table:table>
      <text:p text:style-name="P25"><text:span text:style-name="T19"></text:span><text:span text:style-name="T15"> </text:span><text:span text:style-name="T2">Il cui elenco continua in allegato alla presente</text:span></text:p>
      <text:p text:style-name="P12"/>
      <text:p text:style-name="P25"><text:soft-page-break/><text:span text:style-name="T2">*Al corrente che le verifiche sono a titolo oneroso con tariffe stabilite dal tariffario unico del Ministero del lavoro e politiche sociali (Decreto Dirigenziale del 23/11/2012 e successivi aggiornamenti) si comunica che </text:span><text:span text:style-name="T7">la fattura andrà intestata:</text:span></text:p>
      <text:p text:style-name="P14"/>
      <text:p text:style-name="P24"><text:span text:style-name="T21"></text:span><text:span text:style-name="T3">Al proprietario dell’attrezzatura</text:span></text:p>
      <text:p text:style-name="P23"><text:span text:style-name="T19"></text:span><text:span text:style-name="T2"> <text:s text:c="2"/>Ad altro intestatario diverso dal proprietario (utilizzatore o altro soggetto):________________________________</text:span></text:p>
      <text:p text:style-name="P9"><text:s text:c="6"/>Via ___________________________________n°____ CAP _______Comune____________________________ <text:s text:c="2"/></text:p>
      <text:p text:style-name="P9"><text:s text:c="6"/>P.I. / C.F. __________________________________________________________________________________</text:p>
      <text:p text:style-name="P10"><text:s text:c="6"/>Codice Destinatario (per fatturazione elettronica) ___________________________________________________</text:p>
      <text:p text:style-name="P32"><text:s text:c="5"/></text:p>
      <text:p text:style-name="P12"/>
      <text:p text:style-name="P12"/>
      <text:p text:style-name="P12">*Data _________________<text:tab/><text:tab/><text:tab/><text:tab/><text:tab/><text:tab/><text:tab/><text:tab/><text:tab/>*Timbro e Firma</text:p>
      <text:p text:style-name="P34"/>
      <text:p text:style-name="P34"/>
      <text:p text:style-name="P34"><text:tab/><text:tab/><text:tab/><text:tab/><text:tab/><text:tab/><text:tab/><text:tab/><text:tab/><text:tab/><text:tab/>_______________________</text:p>
      <text:p text:style-name="P34">Allegati: (specificare il contenuto degli allegati se presenti)</text:p>
      <text:p text:style-name="P34"/>
      <text:p text:style-name="P35"/>
      <text:p text:style-name="P21"/>
      <text:p text:style-name="P22">NOTE PER LA COMPILAZIONE:</text:p>
      <text:list xml:id="list3258297553744931239" text:style-name="WW8Num2">
        <text:list-item>
          <text:p text:style-name="P47">Possono essere richieste verifiche per impianti che abbiano scadenza con data non superiore a 12 mesi rispetto alla data di richiesta</text:p>
        </text:list-item>
        <text:list-item>
          <text:p text:style-name="P47">Il servizio non è titolare per le prime verifiche d’impianto quindi non possono essere accettate richieste di verifica di impianti sui quali non sia stata già eseguita la prima verifica</text:p>
        </text:list-item>
        <text:list-item>
          <text:p text:style-name="P47">Compilare tutti i campi contraddistinti da (*)</text:p>
        </text:list-item>
      </text:list>
      <text:p text:style-name="P6"/>
      <text:p text:style-name="P37"/>
      <text:p text:style-name="P22">LEGENDA:</text:p>
      <text:p text:style-name="P38">(*) = campo obbligatorio</text:p>
      <text:p text:style-name="P38">(1) delega del DdL avente requisiti dell’art. 16 D.Lgs. 81/08</text:p>
      <text:p text:style-name="P38">(2) specificare la corretta ragione sociale</text:p>
      <text:p text:style-name="P38">(3) specificare comune e frazione</text:p>
      <text:p text:style-name="P38">(4) specificare i dati del proprietario se il richiedente è solo utilizzatore</text:p>
      <text:p text:style-name="P36"><text:span text:style-name="T13">(5) gruppo appartenenza </text:span><text:span text:style-name="T22"></text:span><text:span text:style-name="T13"> SC = Sollevamento Cose, SP = Sollevamento Persone, GVR = Gas Vapore Riscaldamento</text:span></text:p>
      <text:p text:style-name="P40">Gruppo SC = Sollevamento cose </text:p>
      <text:p text:style-name="P41"><text:span text:style-name="T11">SCa = a) </text:span><text:span text:style-name="T14">Apparecchi mobili di sollevamento materiali di portata superiore a 200 kg</text:span></text:p>
      <text:p text:style-name="P41"><text:span text:style-name="T11">SCb = b) </text:span><text:span text:style-name="T14">Apparecchi trasferibili di sollevamento materiali di portata superiore a 200 kg</text:span></text:p>
      <text:p text:style-name="P39"><text:span text:style-name="T11"><text:tab/>SCc = c) </text:span><text:span text:style-name="T14">Apparecchi fissi di sollevamento materiali di portata superiore a 200 kg</text:span></text:p>
      <text:p text:style-name="P39"><text:span text:style-name="T11"><text:tab/>SCd = d) </text:span><text:span text:style-name="T14">Carrelli semoventi a braccio telescopico</text:span></text:p>
      <text:p text:style-name="P39"><text:span text:style-name="T11"><text:tab/>SCe = e) </text:span><text:span text:style-name="T14">ldroestrattori a forza centrifuga</text:span></text:p>
      <text:p text:style-name="P40">Gruppo SP = Sollevamento persone</text:p>
      <text:p text:style-name="P41"><text:span text:style-name="T11">SPa = a) </text:span><text:span text:style-name="T14">Scale aree ad inclinazione variabile</text:span></text:p>
      <text:p text:style-name="P41"><text:span text:style-name="T11">SPb = b) </text:span><text:span text:style-name="T14">Ponti mobili sviluppabili su carro ad azionamento motorizzato</text:span></text:p>
      <text:p text:style-name="P41"><text:span text:style-name="T11">SPc = c) </text:span><text:span text:style-name="T14">Ponti mobili sviluppabili su carro a sviluppo verticale azionati a mano</text:span></text:p>
      <text:p text:style-name="P41"><text:span text:style-name="T11">SPd = d) </text:span><text:span text:style-name="T14">Ponti sospesi e relativi argani</text:span></text:p>
      <text:p text:style-name="P41"><text:span text:style-name="T11">SPe = e) </text:span><text:span text:style-name="T14">Piattaforme di lavoro autosollevanti su colonne</text:span></text:p>
      <text:p text:style-name="P41"><text:span text:style-name="T11">SPf = f) </text:span><text:span text:style-name="T14">Ascensori e montacarichi da cantiere</text:span></text:p>
      <text:p text:style-name="P40">Gruppo GVR - Gas, Vapore, Riscaldamento</text:p>
      <text:p text:style-name="P41"><text:span text:style-name="T11">a = </text:span><text:span text:style-name="T14">Attrezzature a pressione:</text:span></text:p>
      <text:p text:style-name="P42"><text:span text:style-name="T12">GVRa1</text:span><text:span text:style-name="T14"> = Recipienti contenenti fluidi con pressione maggiore di 0,5 bar</text:span></text:p>
      <text:p text:style-name="P43"><text:span text:style-name="T12">GVRa2</text:span><text:span text:style-name="T14">= Generatori di vapor d’acqua</text:span></text:p>
      <text:p text:style-name="P43"><text:span text:style-name="T12">GVRa3</text:span><text:span text:style-name="T14">= Generatori di acqua surriscaldata</text:span></text:p>
      <text:p text:style-name="P43"><text:span text:style-name="T12">GVRa4</text:span><text:span text:style-name="T14">= Tubazioni contenenti gas, vapori e liquidi</text:span></text:p>
      <text:p text:style-name="P43"><text:span text:style-name="T12">GVRa5</text:span><text:span text:style-name="T14">= Generatori di calore […] superiori a 116 kW </text:span></text:p>
      <text:p text:style-name="P43"><text:span text:style-name="T12">GVRa6</text:span><text:span text:style-name="T14">= Forni per le industrie chimiche e affini.</text:span></text:p>
      <text:p text:style-name="P41"><text:span text:style-name="T11">GVRb = <text:s/></text:span><text:span text:style-name="T14">Insiemi: assemblaggi di attrezzature certificati CE (secondo D.Lgs. 93/2000.)</text:span></text:p>
      <text:p text:style-name="P44">(6) data a partire dalla quale si richiede di eseguire la verifica (tipicamente 30 giorni prima della scadenza reale della verifica).</text:p>
      <text:p text:style-name="P44">(7) data di scadenza della verifica periodica secondo la periodicità stabilita dall’art.71 del D.Lgs. 81/08 e s.m.i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762cm" fo:margin-right="0cm" fo:text-indent="-0.762cm" style:auto-text-indent="false">
        <style:tab-stops>
          <style:tab-stop style:position="0.762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0cm" fo:margin-top="0.353cm" fo:margin-bottom="0.212cm" loext:contextual-spacing="false" fo:text-indent="-1.016cm" style:auto-text-indent="false">
        <style:tab-stops>
          <style:tab-stop style:position="1.016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0cm" fo:margin-top="0.247cm" fo:margin-bottom="0.212cm" loext:contextual-spacing="false" fo:text-indent="-1.27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APPARECCHIATURE_20_Ex" style:display-name="APPARECCHIATURE Ex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/>
    </style:style>
    <style:style style:name="SCUOLE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/>
    </style:style>
    <style:style style:name="articoli_20_di_20_legge" style:display-name="articoli di legge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-left="none" fo:border-right="none" fo:border-top="none" fo:border-bottom="0.06pt solid #808080" text:number-lines="false" text:line-number="0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text-indent="0.499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 fo:font-size="14pt" style:font-name-asian="Times New Roman" style:font-family-asian="'Times New Roman'" style:font-family-generic-asian="roman" style:font-pitch-asian="variable" style:font-size-asian="14pt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14pt" style:font-name-asian="Times New Roman" style:font-family-asian="'Times New Roman'" style:font-family-generic-asian="roman" style:font-pitch-asian="variable" style:font-size-asian="14pt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Car._20_predefinito_20_paragrafo1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.27cm" fo:margin-left="1.3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7cm" fo:margin-left="1.3cm" fo:margin-right="1.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tab/><text:tab/>(pag. <text:page-number text:select-page="current">2</text:page-number><text:span text:style-name="Page_20_Number"> di 2</text:span>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verifica</dc:title>
    <dc:subject>RICHIESTA DI VERIFICA PERIODICA ai sensi dell’art 71 comma 11 D.Lgs. 81/2008 e s.m.i. e del D.M. 11 aprile 2011</dc:subject>
    <meta:keyword>verifica usl</meta:keyword>
    <meta:keyword>richiesta verifica</meta:keyword>
    <meta:keyword>dm 11 aprile</meta:keyword>
    <meta:keyword>modello richiesta</meta:keyword>
    <meta:initial-creator>AUSL Rimini</meta:initial-creator>
    <meta:creation-date>2020-01-29T10:09:00</meta:creation-date>
    <dc:date>2021-05-13T11:31:06.515000000</dc:date>
    <meta:print-date>2020-01-29T10:07:00</meta:print-date>
    <meta:editing-cycles>3</meta:editing-cycles>
    <meta:editing-duration>P2171DT9H34M24S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93" meta:word-count="662" meta:character-count="5477" meta:non-whitespace-character-count="4768"/>
  </office:meta>
</office:document-meta>
</file>