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8pt" style:font-size-asian="8pt" style:font-name-complex="Bookman Old Style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8pt" style:font-size-asian="8pt" style:font-name-complex="Bookman Old Style" style:font-size-complex="8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Bookman Old Style" fo:font-size="8pt" style:font-size-asian="8pt" style:font-name-complex="Bookman Old Style" style:font-size-complex="8pt"/>
    </style:style>
    <style:style style:name="P4" style:family="paragraph" style:parent-style-name="Standard">
      <style:paragraph-properties fo:orphans="0" fo:widows="0" style:text-autospace="none"/>
      <style:text-properties style:font-name="Bookman Old Style" fo:font-size="8pt" style:font-size-asian="8pt" style:font-name-complex="Bookman Old Style" style:font-size-complex="8pt"/>
    </style:style>
    <style:style style:name="P5" style:family="paragraph" style:parent-style-name="Standard">
      <style:paragraph-properties fo:orphans="0" fo:widows="0" style:text-autospace="none"/>
      <style:text-properties style:font-name="Bookman Old Style" fo:font-size="8pt" officeooo:paragraph-rsid="001a0fa3" style:font-size-asian="8pt" style:font-name-complex="Bookman Old Style" style:font-size-complex="8pt"/>
    </style:style>
    <style:style style:name="P6" style:family="paragraph" style:parent-style-name="Standard">
      <style:paragraph-properties fo:orphans="0" fo:widows="0" style:text-autospace="none">
        <style:tab-stops>
          <style:tab-stop style:position="1cm"/>
        </style:tab-stops>
      </style:paragraph-properties>
      <style:text-properties style:font-name="Bookman Old Style" fo:font-size="8pt" style:font-size-asian="8pt" style:font-name-complex="Bookman Old Style" style:font-size-complex="8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Bookman Old Style" fo:font-size="8pt" style:font-size-asian="8pt" style:font-name-complex="Bookman Old Style" style:font-size-complex="8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Bookman Old Style" fo:font-size="8pt" style:font-size-asian="8pt" style:font-name-complex="Bookman Old Style" style:font-size-complex="8pt" style:font-weight-complex="bold"/>
    </style:style>
    <style:style style:name="P9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Bookman Old Style" fo:font-size="8pt" officeooo:paragraph-rsid="001eea5d" style:font-size-asian="8pt" style:font-name-complex="Bookman Old Style" style:font-size-complex="8pt"/>
    </style:style>
    <style:style style:name="P10" style:family="paragraph" style:parent-style-name="Standard">
      <style:paragraph-properties fo:orphans="0" fo:widows="0" style:text-autospace="none"/>
      <style:text-properties style:font-name="Bookman Old Style" fo:font-size="8pt" officeooo:paragraph-rsid="001a0fa3" style:font-size-asian="7pt" style:font-name-complex="Bookman Old Style" style:font-size-complex="8pt"/>
    </style:style>
    <style:style style:name="P11" style:family="paragraph" style:parent-style-name="Standard">
      <style:paragraph-properties fo:orphans="0" fo:widows="0" style:text-autospace="non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13" style:family="paragraph" style:parent-style-name="Standard">
      <style:text-properties style:font-name="Bookman Old Style" fo:font-size="4pt" style:font-size-asian="3.5pt" style:font-name-complex="Bookman Old Style" style:font-size-complex="4pt"/>
    </style:style>
    <style:style style:name="P14" style:family="paragraph" style:parent-style-name="Standard">
      <style:paragraph-properties fo:orphans="0" fo:widows="0" style:text-autospace="none"/>
      <style:text-properties style:font-name="Bookman Old Style" fo:font-size="4pt" style:font-size-asian="3.5pt" style:font-name-complex="Bookman Old Style" style:font-size-complex="4pt"/>
    </style:style>
    <style:style style:name="P15" style:family="paragraph" style:parent-style-name="Standard">
      <style:paragraph-properties fo:orphans="0" fo:widows="0" style:text-autospace="none"/>
      <style:text-properties style:font-name="Bookman Old Style" fo:font-size="4pt" officeooo:paragraph-rsid="001a0fa3" style:font-size-asian="3.5pt" style:font-name-complex="Bookman Old Style" style:font-size-complex="4pt"/>
    </style:style>
    <style:style style:name="P16" style:family="paragraph" style:parent-style-name="Standard">
      <style:paragraph-properties fo:orphans="0" fo:widows="0" style:text-autospace="none"/>
      <style:text-properties style:font-name="Bookman Old Style" fo:font-size="4pt" style:font-size-asian="3.5pt" style:font-name-complex="Bookman Old Style" style:font-size-complex="4pt" style:font-weight-complex="bold"/>
    </style:style>
    <style:style style:name="P17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Bookman Old Style" fo:font-size="10pt" officeooo:paragraph-rsid="001eea5d" style:font-size-asian="10pt" style:font-name-complex="Bookman Old Style" style:font-size-complex="10pt"/>
    </style:style>
    <style:style style:name="P18" style:family="paragraph" style:parent-style-name="Standard">
      <style:paragraph-properties>
        <style:tab-stops>
          <style:tab-stop style:position="8.807cm"/>
        </style:tab-stops>
      </style:paragraph-properties>
      <style:text-properties style:font-name="Arial" fo:font-size="10pt" fo:font-weight="bold" officeooo:paragraph-rsid="0013d82d" style:font-size-asian="10pt" style:font-weight-asian="bold" style:font-size-complex="11pt"/>
    </style:style>
    <style:style style:name="P19" style:family="paragraph" style:parent-style-name="Standard">
      <style:paragraph-properties>
        <style:tab-stops>
          <style:tab-stop style:position="8.996cm"/>
        </style:tab-stops>
      </style:paragraph-properties>
      <style:text-properties style:font-name="Arial" fo:font-size="9pt" officeooo:paragraph-rsid="001db98d" style:font-size-asian="9pt" style:font-size-complex="11pt"/>
    </style:style>
    <style:style style:name="P20" style:family="paragraph" style:parent-style-name="Standard">
      <style:paragraph-properties>
        <style:tab-stops>
          <style:tab-stop style:position="8.807cm"/>
        </style:tab-stops>
      </style:paragraph-properties>
      <style:text-properties style:use-window-font-color="true" style:font-name="Arial" fo:font-size="10pt" fo:language="it" fo:country="IT" fo:font-weight="bold" officeooo:paragraph-rsid="0013d82d" style:font-name-asian="Times New Roman" style:font-size-asian="10pt" style:font-weight-asian="bold" style:font-name-complex="Times New Roman" style:font-size-complex="11pt" style:language-complex="ar" style:country-complex="SA"/>
    </style:style>
    <style:style style:name="P21" style:family="paragraph" style:parent-style-name="Standard">
      <style:paragraph-properties>
        <style:tab-stops>
          <style:tab-stop style:position="8.996cm"/>
        </style:tab-stops>
      </style:paragraph-properties>
      <style:text-properties officeooo:paragraph-rsid="001db98d"/>
    </style:style>
    <style:style style:name="P22" style:family="paragraph" style:parent-style-name="Standard">
      <style:paragraph-properties fo:orphans="0" fo:widows="0" style:text-autospace="none"/>
    </style:style>
    <style:style style:name="P23" style:family="paragraph" style:parent-style-name="Standard">
      <style:paragraph-properties fo:orphans="0" fo:widows="0" style:text-autospace="none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text-align="center" style:justify-single-word="false" fo:orphans="0" fo:widows="0" style:text-autospace="none"/>
    </style:style>
    <style:style style:name="P25" style:family="paragraph" style:parent-style-name="Standard">
      <style:paragraph-properties>
        <style:tab-stops>
          <style:tab-stop style:position="8.807cm"/>
        </style:tab-stops>
      </style:paragraph-properties>
      <style:text-properties officeooo:paragraph-rsid="001db98d"/>
    </style:style>
    <style:style style:name="P26" style:family="paragraph" style:parent-style-name="Standard">
      <style:paragraph-properties fo:margin-left="2.498cm" fo:margin-right="0cm" fo:text-align="justify" style:justify-single-word="false" fo:text-indent="-2.498cm" style:auto-text-indent="false">
        <style:tab-stops>
          <style:tab-stop style:position="2.501cm"/>
          <style:tab-stop style:position="9.297cm"/>
        </style:tab-stops>
      </style:paragraph-properties>
      <style:text-properties style:font-name="Arial" fo:font-size="10pt" fo:language="en" fo:country="US" fo:font-weight="bold" officeooo:paragraph-rsid="0013d82d" style:font-size-asian="10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2.498cm" fo:margin-right="0cm" fo:text-align="justify" style:justify-single-word="false" fo:text-indent="-2.498cm" style:auto-text-indent="false">
        <style:tab-stops>
          <style:tab-stop style:position="2.501cm"/>
          <style:tab-stop style:position="8.996cm"/>
        </style:tab-stops>
      </style:paragraph-properties>
      <style:text-properties style:font-name="Bookman Old Style" fo:font-size="8pt" fo:font-weight="bold" officeooo:paragraph-rsid="0013d82d" style:font-size-asian="8pt" style:font-weight-asian="bold" style:font-size-complex="8pt"/>
    </style:style>
    <style:style style:name="P28" style:family="paragraph" style:parent-style-name="Standard">
      <loext:graphic-properties draw:fill="none"/>
      <style:paragraph-properties fo:margin-left="0cm" fo:margin-right="0cm" fo:orphans="0" fo:widows="0" fo:text-indent="0cm" style:auto-text-indent="false" style:text-autospace="none" style:writing-mode="lr-tb"/>
      <style:text-properties officeooo:paragraph-rsid="001a0fa3"/>
    </style:style>
    <style:style style:name="P29" style:family="paragraph" style:parent-style-name="Standard" style:master-page-name="">
      <loext:graphic-properties draw:fill="none"/>
      <style:paragraph-properties fo:margin-left="0cm" fo:margin-right="0cm" fo:orphans="0" fo:widows="0" fo:text-indent="0cm" style:auto-text-indent="false" style:page-number="auto" style:text-autospace="none" style:writing-mode="lr-tb"/>
      <style:text-properties officeooo:paragraph-rsid="001a0fa3"/>
    </style:style>
    <style:style style:name="P30" style:family="paragraph" style:parent-style-name="Heading_20_4">
      <style:text-properties style:font-name="Bookman Old Style" fo:font-size="8pt" style:font-size-asian="8pt" style:font-name-complex="Bookman Old Style" style:font-size-complex="8pt"/>
    </style:style>
    <style:style style:name="P31" style:family="paragraph" style:parent-style-name="Heading_20_1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32" style:family="paragraph" style:parent-style-name="Standard" style:master-page-name="Standard">
      <loext:graphic-properties draw:fill="none"/>
      <style:paragraph-properties fo:margin-left="8.1cm" fo:margin-right="0cm" fo:orphans="2" fo:widows="2" fo:text-indent="-0.6cm" style:auto-text-indent="false" style:page-number="auto" style:writing-mode="lr-tb"/>
      <style:text-properties style:font-name="Arial" fo:font-size="10pt" fo:font-weight="bold" officeooo:paragraph-rsid="0013d82d" style:font-size-asian="10pt" style:font-weight-asian="bold" style:font-size-complex="11pt"/>
    </style:style>
    <style:style style:name="P33" style:family="paragraph" style:parent-style-name="Text_20_body">
      <style:paragraph-properties fo:orphans="0" fo:widows="0" style:text-autospace="none"/>
      <style:text-properties style:font-name="Bookman Old Style" fo:font-size="8pt" officeooo:paragraph-rsid="001a8c87" style:font-size-asian="8pt" style:font-name-complex="Bookman Old Style" style:font-size-complex="8pt"/>
    </style:style>
    <style:style style:name="T1" style:family="text"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T2" style:family="text">
      <style:text-properties style:font-name="Bookman Old Style" fo:font-size="8pt" style:font-size-asian="8pt" style:font-name-complex="Bookman Old Style" style:font-size-complex="8pt"/>
    </style:style>
    <style:style style:name="T3" style:family="text">
      <style:text-properties style:font-name="Bookman Old Style" fo:font-size="8pt" officeooo:rsid="001a0fa3" style:font-size-asian="8pt" style:font-name-complex="Bookman Old Style" style:font-size-complex="8pt"/>
    </style:style>
    <style:style style:name="T4" style:family="text">
      <style:text-properties style:font-name="Bookman Old Style" fo:font-size="8pt" style:text-underline-style="solid" style:text-underline-width="auto" style:text-underline-color="font-color" fo:font-weight="bold" style:font-size-asian="8pt" style:font-weight-asian="bold" style:font-name-complex="Bookman Old Style" style:font-size-complex="8pt"/>
    </style:style>
    <style:style style:name="T5" style:family="text">
      <style:text-properties style:font-name="Bookman Old Style" fo:font-size="8pt" style:text-underline-style="solid" style:text-underline-width="auto" style:text-underline-color="font-color" fo:font-weight="bold" style:font-size-asian="8pt" style:font-weight-asian="bold" style:font-name-complex="Bookman Old Style" style:font-size-complex="8pt" style:font-weight-complex="bold"/>
    </style:style>
    <style:style style:name="T6" style:family="text">
      <style:text-properties style:text-position="super 58%" style:font-name="Bookman Old Style" fo:font-size="8pt" style:font-size-asian="8pt" style:font-name-complex="Bookman Old Style" style:font-size-complex="8pt"/>
    </style:style>
    <style:style style:name="T7" style:family="text">
      <style:text-properties style:font-name="Arial" fo:font-size="10pt" fo:language="en" fo:country="US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size-complex="11pt"/>
    </style:style>
    <style:style style:name="T9" style:family="text">
      <style:text-properties style:font-name="Arial" fo:font-style="italic" style:text-underline-style="solid" style:text-underline-width="auto" style:text-underline-color="font-color" fo:font-weight="normal" style:font-style-asian="italic" style:font-weight-asian="normal" style:font-name-complex="Arial" style:font-size-complex="11pt" style:font-weight-complex="normal"/>
    </style:style>
    <style:style style:name="T10" style:family="text">
      <style:text-properties style:font-name="Arial" fo:font-size="9pt" style:font-size-asian="9pt" style:font-size-complex="11pt"/>
    </style:style>
    <style:style style:name="T11" style:family="text">
      <style:text-properties style:font-name="Arial" fo:font-size="9pt" officeooo:rsid="0015b58a" style:font-size-asian="9pt" style:font-size-complex="11pt"/>
    </style:style>
    <style:style style:name="T12" style:family="text">
      <style:text-properties style:font-name="Arial" fo:font-size="9pt" officeooo:rsid="0020a3d5" style:font-size-asian="9pt" style:font-size-complex="11pt"/>
    </style:style>
    <style:style style:name="T13" style:family="text">
      <style:text-properties style:font-name="Arial" fo:font-size="9pt" fo:language="en" fo:country="US" style:font-size-asian="9pt" style:font-size-complex="11pt"/>
    </style:style>
    <style:style style:name="T14" style:family="text">
      <style:text-properties style:font-name="Arial" fo:font-size="9pt" fo:language="en" fo:country="US" officeooo:rsid="0015b58a" style:font-size-asian="9pt" style:font-size-complex="11pt"/>
    </style:style>
    <style:style style:name="T15" style:family="text">
      <style:text-properties officeooo:rsid="001fac83"/>
    </style:style>
    <style:style style:name="T16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17" style:family="text">
      <style:text-properties style:use-window-font-color="true" style:font-name="Bookman Old Style" fo:font-size="8pt" fo:language="it" fo:country="IT" style:font-name-asian="Times New Roman" style:font-size-asian="8pt" style:font-name-complex="Bookman Old Style" style:font-size-complex="8pt" style:language-complex="ar" style:country-complex="SA"/>
    </style:style>
    <style:style style:name="T18" style:family="text">
      <style:text-properties style:use-window-font-color="true" style:font-name="Arial" fo:font-size="10pt" fo:language="it" fo:country="IT" fo:font-weight="bold" style:font-name-asian="Times New Roman" style:font-size-asian="10pt" style:font-weight-asian="bold" style:font-name-complex="Times New Roman" style:font-size-complex="11pt" style:language-complex="ar" style:country-complex="SA"/>
    </style:style>
    <style:style style:name="T19" style:family="text">
      <style:text-properties style:use-window-font-color="true" style:font-name="Arial" fo:font-size="10pt" fo:language="it" fo:country="IT" fo:font-weight="bold" officeooo:rsid="001fac83" style:font-name-asian="Times New Roman" style:font-size-asian="10pt" style:font-weight-asian="bold" style:font-name-complex="Times New Roman" style:font-size-complex="11pt" style:language-complex="ar" style:country-complex="SA"/>
    </style:style>
    <style:style style:name="T20" style:family="text">
      <style:text-properties style:use-window-font-color="true" style:font-name="Arial" fo:font-size="10pt" fo:language="en" fo:country="US" fo:font-weight="bold" style:font-name-asian="Times New Roman" style:font-size-asian="10pt" style:font-weight-asian="bold" style:font-name-complex="Times New Roman" style:font-size-complex="11pt" style:language-complex="ar" style:country-complex="SA"/>
    </style:style>
    <style:style style:name="T21" style:family="text">
      <style:text-properties style:use-window-font-color="true" style:font-name="Arial" fo:font-size="10pt" fo:language="en" fo:country="US" fo:font-weight="bold" officeooo:rsid="00198661" style:font-name-asian="Times New Roman" style:font-size-asian="10pt" style:font-weight-asian="bold" style:font-name-complex="Times New Roman" style:font-size-complex="11pt" style:language-complex="ar" style:country-complex="SA"/>
    </style:style>
    <style:style style:name="T22" style:family="text">
      <style:text-properties style:use-window-font-color="true" style:font-name="Arial" fo:font-size="10pt" fo:language="en" fo:country="US" fo:font-weight="bold" officeooo:rsid="0015b58a" style:font-name-asian="Times New Roman" style:font-size-asian="10pt" style:font-weight-asian="bold" style:font-name-complex="Times New Roman" style:font-size-complex="11pt" style:language-complex="ar" style:country-complex="SA"/>
    </style:style>
    <style:style style:name="T23" style:family="text">
      <style:text-properties officeooo:rsid="00175515"/>
    </style:style>
    <style:style style:name="T24" style:family="text">
      <style:text-properties officeooo:rsid="001a0fa3"/>
    </style:style>
    <style:style style:name="T25" style:family="text">
      <style:text-properties officeooo:rsid="0015b58a"/>
    </style:style>
    <style:style style:name="T26" style:family="text">
      <style:text-properties officeooo:rsid="001d69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9"/>All’ Azienda USL della Romagna</text:p>
      <text:p text:style-name="P18"><text:tab/> <text:s/><text:span text:style-name="T16">Dipartimento di Sanità Pubblica</text:span></text:p>
      <text:p text:style-name="P20"><text:tab/> <text:s/>U.O. <text:span text:style-name="T15">Sicurezza </text:span>Impiantistica <text:span text:style-name="T23">e</text:span> Antinfortunistica</text:p>
      <text:p text:style-name="P25"><text:span text:style-name="T18"><text:tab/> <text:s/></text:span><text:span text:style-name="T19">Ambito territoriale di Ravenna</text:span></text:p>
      <text:p text:style-name="P21"><text:span text:style-name="T8"><text:tab/></text:span><text:span text:style-name="T10">Via </text:span><text:span text:style-name="T12">Teodorico, 15</text:span></text:p>
      <text:p text:style-name="P19"><text:tab/>4<text:span text:style-name="T25">8122</text:span> R<text:span text:style-name="T25">avenna</text:span></text:p>
      <text:p text:style-name="P19"><text:tab/>Fax: 054<text:span text:style-name="T25">4</text:span>/<text:span text:style-name="T25">286334</text:span></text:p>
      <text:p text:style-name="P21"><text:span text:style-name="T10"><text:tab/></text:span><text:span text:style-name="T13">Email: </text:span><text:span text:style-name="T14">sia</text:span><text:span text:style-name="T13">.r</text:span><text:span text:style-name="T14">a</text:span><text:span text:style-name="T13">@auslromagna.it</text:span></text:p>
      <text:p text:style-name="P25"><text:span text:style-name="T20"><text:tab/> <text:s/>PEC: </text:span><text:span text:style-name="T21">imp.r</text:span><text:span text:style-name="T22">a</text:span><text:span text:style-name="T21">.dsp</text:span><text:span text:style-name="T20">@pec.auslromagna.it</text:span></text:p>
      <text:p text:style-name="P26"/>
      <text:p text:style-name="P27"><text:span text:style-name="T7"><text:tab/><text:tab/><text:tab/></text:span><text:span text:style-name="T9">Preferire l’invio a mezzo PEC</text:span></text:p>
      <text:p text:style-name="P2"/>
      <text:h text:style-name="P31" text:outline-level="1">MODELLO DI TRASMISSIONE DICHIARAZIONE DI CONFORMITÀ</text:h>
      <text:h text:style-name="P31" text:outline-level="1">D.P.R. 22/10/2001 n. 462</text:h>
      <text:p text:style-name="P12"/>
      <text:p text:style-name="P24"><text:span text:style-name="T2">PER </text:span><text:span text:style-name="T5">NUOVO IMPIANTO</text:span><text:span text:style-name="T2"> A CURA DEL DATORE DI LAVORO</text:span></text:p>
      <text:p text:style-name="P3"/>
      <text:p text:style-name="P7"/>
      <text:p text:style-name="P17"><text:span text:style-name="T26">L</text:span>a DITTA _____________________________________ Sede Sociale in__________________________________ Via__________________________________________ n°_______ Cap___________ Tel______________________</text:p>
      <text:p text:style-name="P17"><text:span text:style-name="T26">rappresentata da</text:span>___________________________________ in qualità di________________________________</text:p>
      <text:p text:style-name="P9"/>
      <text:p text:style-name="P22"><text:span text:style-name="T2">invia </text:span><text:span text:style-name="T4">DICHIARAZIONE DI CONFORMITÀ</text:span><text:span text:style-name="T2"> della Ditta Installatrice_______________________________________ del __/__/______</text:span></text:p>
      <text:p text:style-name="P4"/>
      <text:p text:style-name="P4">con sede in__________________________ in Via_________________________________ CAP.___________ Tel.______________________;</text:p>
      <text:p text:style-name="P4"/>
      <text:p text:style-name="P8">Allegati obbligatori conservati presso Ditta utente.</text:p>
      <text:p text:style-name="P16"/>
      <text:p text:style-name="P22"><field:fieldmark text:name="__Fieldmark__122_758340056" field:type="vnd.oasis.opendocument.field.FORMCHECKBOX"><field:param field:name="Checkbox_HelpText" field:value=""/><field:param field:name="Checkbox_Name" field:value="Controllo3"/></field:fieldmark><text:tab/><text:span text:style-name="T1">IMPIANTO DI TERRA </text:span><text:span text:style-name="T2">(Art. 86 D.L. n. 81 del 01/04/2008 Testo Unico Sicurezza sul Lavoro)</text:span></text:p>
      <text:p text:style-name="P14"/>
      <text:p text:style-name="P22"><field:fieldmark text:name="__Fieldmark__132_758340056" field:type="vnd.oasis.opendocument.field.FORMCHECKBOX"><field:param field:name="Checkbox_HelpText" field:value=""/><field:param field:name="Checkbox_Name" field:value="Controllo3"/></field:fieldmark><text:tab/><text:span text:style-name="T1">IMPIANTO DI PROTEZIONE CONTRO I FULMINI</text:span><text:span text:style-name="T2"> (Art. 86 D.L. n. 81 del 01/04/2008 Testo Unico - DPR 689/59)</text:span></text:p>
      <text:p text:style-name="P14"/>
      <text:p text:style-name="P29"><field:fieldmark text:name="__Fieldmark__142_758340056" field:type="vnd.oasis.opendocument.field.FORMCHECKBOX"><field:param field:name="Checkbox_HelpText" field:value=""/><field:param field:name="Checkbox_Name" field:value="Controllo3"/></field:fieldmark><text:tab/><text:span text:style-name="T1">IMPIANTI ELETTRICI IN LUOGHI CON PERICOLO DI ESPLOSIONE </text:span><text:span text:style-name="T5">DI CUI SI CHIEDE L’OMOLOGAZIONE</text:span><text:span text:style-name="T2"> <text:s text:c="4"/></text:span></text:p>
      <text:p text:style-name="P28"><text:span text:style-name="T2"><text:s text:c="5"/></text:span><text:span text:style-name="T3"><text:s text:c="9"/></text:span><text:span text:style-name="T2">(Articolo 296 D.L. n. 81 del 01/04/2008 – Testo Unico Sicurezza sul Lavoro)</text:span></text:p>
      <text:p text:style-name="P11"/>
      <text:p text:style-name="P12">Ubicazione dell’ impianto:</text:p>
      <text:p text:style-name="P11"/>
      <text:p text:style-name="P4">CITTÀ:_______________________________ Via___________________________________ Cap___________ Tel.________________________</text:p>
      <text:p text:style-name="P4"/>
      <text:p text:style-name="P12">TIPO DI IMPIANTO:</text:p>
      <text:p text:style-name="P11"/>
      <text:p text:style-name="P23"><field:fieldmark text:name="__Fieldmark__174_758340056" field:type="vnd.oasis.opendocument.field.FORMCHECKBOX"><field:param field:name="Checkbox_HelpText" field:value=""/><field:param field:name="Checkbox_Name" field:value="Controllo3"/></field:fieldmark><text:tab/><text:span text:style-name="T2">CANTIERE<text:tab/><text:tab/><text:tab/><text:tab/><text:tab/><text:tab/><text:tab/><text:tab/></text:span><field:fieldmark text:name="__Fieldmark__178_758340056" field:type="vnd.oasis.opendocument.field.FORMCHECKBOX"><field:param field:name="Checkbox_HelpText" field:value=""/><field:param field:name="Checkbox_Name" field:value="Controllo3"/></field:fieldmark> <text:span text:style-name="T2"><text:s/>STABILIMENTO INDUSTRIALE</text:span></text:p>
      <text:p text:style-name="P23"><field:fieldmark text:name="__Fieldmark__184_758340056" field:type="vnd.oasis.opendocument.field.FORMCHECKBOX"><field:param field:name="Checkbox_HelpText" field:value=""/><field:param field:name="Checkbox_Name" field:value="Controllo3"/></field:fieldmark><text:tab/><text:span text:style-name="T2">OSPEDALE E CASE DI CURA<text:tab/><text:tab/><text:tab/><text:tab/><text:tab/></text:span><field:fieldmark text:name="__Fieldmark__188_758340056" field:type="vnd.oasis.opendocument.field.FORMCHECKBOX"><field:param field:name="Checkbox_HelpText" field:value=""/><field:param field:name="Checkbox_Name" field:value="Controllo3"/></field:fieldmark> <text:span text:style-name="T2"><text:s/>ATTIVITÀ AGRICOLA</text:span></text:p>
      <text:p text:style-name="P23"><field:fieldmark text:name="__Fieldmark__194_758340056" field:type="vnd.oasis.opendocument.field.FORMCHECKBOX"><field:param field:name="Checkbox_HelpText" field:value=""/><field:param field:name="Checkbox_Name" field:value="Controllo3"/></field:fieldmark><text:tab/><text:span text:style-name="T2">AMBULATORIO MEDICO / VETERINARIO<text:tab/><text:tab/><text:tab/><text:tab/></text:span><field:fieldmark text:name="__Fieldmark__198_758340056" field:type="vnd.oasis.opendocument.field.FORMCHECKBOX"><field:param field:name="Checkbox_HelpText" field:value=""/><field:param field:name="Checkbox_Name" field:value="Controllo3"/></field:fieldmark> <text:span text:style-name="T2"><text:s/>ATTIVITÀ COMMERCIALE</text:span></text:p>
      <text:p text:style-name="P23"><field:fieldmark text:name="__Fieldmark__204_758340056" field:type="vnd.oasis.opendocument.field.FORMCHECKBOX"><field:param field:name="Checkbox_HelpText" field:value=""/><field:param field:name="Checkbox_Name" field:value="Controllo3"/></field:fieldmark><text:tab/><text:span text:style-name="T2">CENTRO ESTETICO<text:tab/><text:tab/><text:tab/><text:tab/><text:tab/><text:tab/></text:span><field:fieldmark text:name="__Fieldmark__208_758340056" field:type="vnd.oasis.opendocument.field.FORMCHECKBOX"><field:param field:name="Checkbox_HelpText" field:value=""/><field:param field:name="Checkbox_Name" field:value="Controllo3"/></field:fieldmark> <text:span text:style-name="T2"><text:s/>TERZIARIO</text:span></text:p>
      <text:p text:style-name="P23"><field:fieldmark text:name="__Fieldmark__214_758340056" field:type="vnd.oasis.opendocument.field.FORMCHECKBOX"><field:param field:name="Checkbox_HelpText" field:value=""/><field:param field:name="Checkbox_Name" field:value="Controllo3"/></field:fieldmark><text:tab/><text:span text:style-name="T2">EDIFICIO SCOLASTICO<text:tab/><text:tab/><text:tab/><text:tab/><text:tab/><text:tab/></text:span><field:fieldmark text:name="__Fieldmark__218_758340056" field:type="vnd.oasis.opendocument.field.FORMCHECKBOX"><field:param field:name="Checkbox_HelpText" field:value=""/><field:param field:name="Checkbox_Name" field:value="Controllo3"/></field:fieldmark> <text:span text:style-name="T2"><text:s/>ARTIGIANATO</text:span></text:p>
      <text:p text:style-name="P23"><field:fieldmark text:name="__Fieldmark__224_758340056" field:type="vnd.oasis.opendocument.field.FORMCHECKBOX"><field:param field:name="Checkbox_HelpText" field:value=""/><field:param field:name="Checkbox_Name" field:value="Controllo3"/></field:fieldmark><text:tab/><text:span text:style-name="T2">LOCALE DI PUBBLICO SPETTACOLO, CINEMA, TEATRO, ECC. <text:tab/><text:tab/></text:span><field:fieldmark text:name="__Fieldmark__228_758340056" field:type="vnd.oasis.opendocument.field.FORMCHECKBOX"><field:param field:name="Checkbox_HelpText" field:value=""/><field:param field:name="Checkbox_Name" field:value="Controllo3"/></field:fieldmark> <text:span text:style-name="T2"><text:s/>ILLUMINAZIONE PUBBLICA</text:span></text:p>
      <text:p text:style-name="P23"><field:fieldmark text:name="__Fieldmark__234_758340056" field:type="vnd.oasis.opendocument.field.FORMCHECKBOX"><field:param field:name="Checkbox_HelpText" field:value=""/><field:param field:name="Checkbox_Name" field:value="Controllo3"/></field:fieldmark><text:tab/><text:span text:style-name="T2">IMPIANTO A MAGGIOR RISCHIO IN CASO DI INCENDIO<text:tab/><text:tab/></text:span><field:fieldmark text:name="__Fieldmark__238_758340056" field:type="vnd.oasis.opendocument.field.FORMCHECKBOX"><field:param field:name="Checkbox_HelpText" field:value=""/><field:param field:name="Checkbox_Name" field:value="Controllo3"/></field:fieldmark> <text:span text:style-name="T2"><text:s/>ALTRO: …………………………..</text:span></text:p>
      <text:p text:style-name="P6"/>
      <text:p text:style-name="P14"/>
      <text:p text:style-name="P22"><field:fieldmark text:name="__Fieldmark__248_758340056" field:type="vnd.oasis.opendocument.field.FORMCHECKBOX"><field:param field:name="Checkbox_HelpText" field:value=""/><field:param field:name="Checkbox_Name" field:value="Controllo3"/></field:fieldmark><text:s/><text:span text:style-name="T2">Alimentato dalla rete B.T. <text:tab/><text:tab/>V ___________<text:tab/></text:span><field:fieldmark text:name="__Fieldmark__252_758340056" field:type="vnd.oasis.opendocument.field.FORMCHECKBOX"><field:param field:name="Checkbox_HelpText" field:value=""/><field:param field:name="Checkbox_Name" field:value="Controllo3"/></field:fieldmark> <text:span text:style-name="T17">Alimentato dalla rete A.T.<text:tab/>kV</text:span><text:span text:style-name="T2"> ___________________</text:span></text:p>
      <text:p text:style-name="P22"><field:fieldmark text:name="__Fieldmark__260_758340056" field:type="vnd.oasis.opendocument.field.FORMCHECKBOX"><field:param field:name="Checkbox_HelpText" field:value=""/><field:param field:name="Checkbox_Name" field:value="Controllo3"/></field:fieldmark><text:s/><text:span text:style-name="T2">Alimentato dalla rete M.T.<text:tab/><text:tab/>kV__________<text:tab/></text:span><field:fieldmark text:name="__Fieldmark__264_758340056" field:type="vnd.oasis.opendocument.field.FORMCHECKBOX"><field:param field:name="Checkbox_HelpText" field:value=""/><field:param field:name="Checkbox_Name" field:value="Controllo3"/></field:fieldmark> <text:span text:style-name="T17">Alimentato da impianto autonomo<text:tab/>V</text:span><text:span text:style-name="T2">____________</text:span></text:p>
      <text:p text:style-name="P4"/>
      <text:p text:style-name="P4">Potenza installata: ________________kW<text:tab/> N° Cabine di trasformazione: _____________<text:tab/></text:p>
      <text:h text:style-name="P30" text:outline-level="4">IMPIANTO DI PROTEZIONE CONTRO I FULMINI</text:h>
      <text:p text:style-name="P14"/>
      <text:p text:style-name="P22"><field:fieldmark text:name="__Fieldmark__280_758340056" field:type="vnd.oasis.opendocument.field.FORMCHECKBOX"><field:param field:name="Checkbox_HelpText" field:value=""/><field:param field:name="Checkbox_Name" field:value="Controllo3"/></field:fieldmark><text:s/><text:span text:style-name="T2">Parafulmini a gabbia<text:tab/>n° 1 Superficie protetta = _______ m</text:span><text:span text:style-name="T6">2<text:tab/></text:span><text:span text:style-name="T2">n° 2 Superficie protetta = _________ m</text:span><text:span text:style-name="T6">2</text:span></text:p>
      <text:p text:style-name="P22"><field:fieldmark text:name="__Fieldmark__292_758340056" field:type="vnd.oasis.opendocument.field.FORMCHECKBOX"><field:param field:name="Checkbox_HelpText" field:value=""/><field:param field:name="Checkbox_Name" field:value="Controllo3"/></field:fieldmark><text:s/><text:span text:style-name="T2">Parafulmini ad asta<text:tab/><text:tab/><text:tab/><text:tab/><text:tab/><text:tab/>numero ____________</text:span></text:p>
      <text:p text:style-name="P22"><field:fieldmark text:name="__Fieldmark__298_758340056" field:type="vnd.oasis.opendocument.field.FORMCHECKBOX"><field:param field:name="Checkbox_HelpText" field:value=""/><field:param field:name="Checkbox_Name" field:value="Controllo3"/></field:fieldmark><text:s/><text:span text:style-name="T2">Capannoni metallici<text:tab/><text:tab/><text:tab/><text:tab/><text:tab/><text:tab/>numero ____________</text:span></text:p>
      <text:p text:style-name="P22"><field:fieldmark text:name="__Fieldmark__304_758340056" field:type="vnd.oasis.opendocument.field.FORMCHECKBOX"><field:param field:name="Checkbox_HelpText" field:value=""/><field:param field:name="Checkbox_Name" field:value="Controllo3"/></field:fieldmark><text:s/><text:span text:style-name="T2">Strutture metalliche, recipienti e serbatoi metallici<text:tab/><text:tab/><text:tab/>numero ____________</text:span></text:p>
      <text:p text:style-name="P22"><field:fieldmark text:name="__Fieldmark__310_758340056" field:type="vnd.oasis.opendocument.field.FORMCHECKBOX"><field:param field:name="Checkbox_HelpText" field:value=""/><field:param field:name="Checkbox_Name" field:value="Controllo3"/></field:fieldmark><text:s/><text:span text:style-name="T2">Cantieri edili (indicare il numero di strutture metalliche) <text:tab/><text:tab/>numero ____________</text:span></text:p>
      <text:p text:style-name="P4"/>
      <text:p text:style-name="P5">N.B. segnare le voci che interessano, <text:span text:style-name="T24">scrivere possibilmente in modo chiaro e leggibile</text:span></text:p>
      <text:p text:style-name="P10"/>
      <text:p text:style-name="P15"/>
      <text:p text:style-name="P33"><text:tab/><text:tab/><text:tab/><text:tab/><text:tab/><text:tab/><text:tab/><text:tab/></text:p>
      <text:p text:style-name="P7"><text:tab/><text:tab/><text:tab/><text:tab/><text:tab/><text:tab/><text:tab/><text:tab/><text:tab/>Firma e timbro del datore di lavoro</text:p>
      <text:p text:style-name="P1"><text:tab/><text:tab/><text:tab/><text:tab/><text:tab/><text:tab/><text:tab/><text:tab/><text:tab/>(con codice fiscale e/o partita IVA)</text:p>
      <text:p text:style-name="P13"/>
      <text:p text:style-name="P1"/>
      <text:p text:style-name="P1"><text:tab/><text:tab/><text:tab/><text:tab/><text:tab/><text:tab/><text:tab/><text:tab/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6pt" style:font-size-asian="16pt" style:font-name-complex="Arial Black" style:font-family-complex="'Arial Black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cm" fo:margin-bottom="0.93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TRASMISSIONE DICHIARAZIONE DI CONFORMITÀ</dc:title>
    <dc:subject>MODELLO DI TRASMISSIONE DICHIARAZIONE DI CONFORMITÀ</dc:subject>
    <meta:keyword>dm37.dpr462</meta:keyword>
    <meta:keyword>dico</meta:keyword>
    <meta:keyword>trasmissione</meta:keyword>
    <meta:keyword>dichiarazione</meta:keyword>
    <meta:keyword>conformità</meta:keyword>
    <meta:keyword>invio</meta:keyword>
    <meta:keyword>dichiarazione</meta:keyword>
    <meta:initial-creator>Massaroa</meta:initial-creator>
    <meta:creation-date>2012-07-18T11:14:00</meta:creation-date>
    <dc:date>2021-05-13T11:34:47.657000000</dc:date>
    <meta:print-date>2012-08-16T18:08:00</meta:print-date>
    <meta:editing-cycles>18</meta:editing-cycles>
    <meta:editing-duration>PT59M43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46" meta:word-count="332" meta:character-count="2812" meta:non-whitespace-character-count="2389"/>
  </office:meta>
</office:document-meta>
</file>