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28b7cd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Arial" fo:font-size="3pt" style:font-size-asian="2.59999990463257pt" style:font-size-complex="3pt"/>
    </style:style>
    <style:style style:name="P7" style:family="paragraph" style:parent-style-name="Text_20_body">
      <style:text-properties style:font-name="Arial" fo:font-size="4pt" style:font-size-asian="3.5pt" style:font-size-complex="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205f3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a5e0f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00%"/>
      <style:text-properties style:font-name="Arial" fo:font-size="10pt" fo:font-weight="normal" officeooo:paragraph-rsid="002205f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00%"/>
      <style:text-properties style:font-name="Arial" fo:font-size="6pt" fo:font-weight="bold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margin-left="1.884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1.884cm" fo:margin-right="0cm" fo:margin-top="0cm" fo:margin-bottom="0cm" style:contextual-spacing="false" fo:line-height="100%" fo:text-indent="0cm" style:auto-text-indent="false"/>
      <style:text-properties officeooo:paragraph-rsid="002205f3"/>
    </style:style>
    <style:style style:name="P14" style:family="paragraph" style:parent-style-name="Standard">
      <style:text-properties style:font-name="Arial" fo:font-size="10pt" fo:font-weight="bold" officeooo:paragraph-rsid="000784b6" style:font-size-asian="10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28337d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9pt" officeooo:paragraph-rsid="002c2755" style:font-size-asian="9pt" style:font-size-complex="11pt"/>
    </style:style>
    <style:style style:name="P17" style:family="paragraph" style:parent-style-name="Standard">
      <style:text-properties style:font-name="Arial" fo:font-size="4pt" fo:language="en" fo:country="US" fo:font-weight="bold" officeooo:paragraph-rsid="000784b6" style:font-size-asian="3.5pt" style:font-weight-asian="bold" style:font-size-complex="4pt"/>
    </style:style>
    <style:style style:name="P18" style:family="paragraph" style:parent-style-name="Standard">
      <style:text-properties style:font-name="Arial" fo:font-size="2pt" officeooo:paragraph-rsid="002205f3" style:font-size-asian="1.75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officeooo:paragraph-rsid="002205f3" style:font-size-asian="5.25pt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none" officeooo:paragraph-rsid="002205f3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it" fo:country="IT" fo:font-weight="bold" officeooo:rsid="002e2cd1" officeooo:paragraph-rsid="002205f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it" fo:country="IT" fo:font-style="normal" officeooo:rsid="00246985" officeooo:paragraph-rsid="002205f3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205f3"/>
    </style:style>
    <style:style style:name="P24" style:family="paragraph" style:parent-style-name="Standard">
      <style:text-properties officeooo:paragraph-rsid="002c2755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Arial" fo:font-size="2pt" fo:font-weight="bold" style:font-size-asian="1.75pt" style:font-size-complex="2pt"/>
    </style:style>
    <style:style style:name="P26" style:family="paragraph" style:parent-style-name="Text_20_body">
      <style:paragraph-properties fo:margin-top="0.101cm" fo:margin-bottom="0cm" style:contextual-spacing="false" fo:line-height="100%"/>
      <style:text-properties style:font-name="Arial" fo:font-size="11pt" fo:font-weight="bold" style:font-size-asian="11pt" style:font-size-complex="11pt"/>
    </style:style>
    <style:style style:name="P27" style:family="paragraph" style:parent-style-name="Text_20_body">
      <style:paragraph-properties fo:margin-left="13.737cm" fo:margin-right="0cm" fo:margin-top="0cm" fo:margin-bottom="0cm" style:contextual-spacing="false" fo:line-height="100%" fo:text-align="center" style:justify-single-word="false" fo:text-indent="-0.9cm" style:auto-text-indent="false" fo:padding="0.074cm" fo:border-left="none" fo:border-right="none" fo:border-top="none" fo:border-bottom="0.99pt solid #000000" style:join-border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7.303cm" fo:margin-right="0cm" fo:margin-top="0cm" fo:margin-bottom="0.011cm" style:contextual-spacing="false" fo:text-indent="0cm" style:auto-text-indent="false">
        <style:tab-stops/>
      </style:paragraph-properties>
      <style:text-properties officeooo:paragraph-rsid="000784b6"/>
    </style:style>
    <style:style style:name="P29" style:family="paragraph" style:parent-style-name="Text_20_body">
      <style:paragraph-properties fo:margin-left="7.303cm" fo:margin-right="0cm" fo:margin-top="0cm" fo:margin-bottom="0.011cm" style:contextual-spacing="false" fo:text-indent="0cm" style:auto-text-indent="false">
        <style:tab-stops/>
      </style:paragraph-properties>
      <style:text-properties style:font-name="Arial" fo:font-size="4pt" fo:font-style="italic" style:text-underline-style="solid" style:text-underline-width="auto" style:text-underline-color="font-color" fo:font-weight="bold" officeooo:paragraph-rsid="000784b6" style:font-size-asian="3.5pt" style:font-style-asian="italic" style:font-weight-asian="bold" style:font-size-complex="4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7.301cm" fo:margin-right="0cm" fo:margin-top="0cm" fo:margin-bottom="0.011cm" style:contextual-spacing="false" fo:text-indent="-7.301cm" style:auto-text-indent="false" style:page-number="auto" fo:background-color="transparent">
        <style:tab-stops/>
      </style:paragraph-properties>
      <style:text-properties fo:font-weight="bold" officeooo:paragraph-rsid="000784b6" style:font-weight-asian="bold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6pt" fo:font-weight="normal" officeooo:rsid="0013c841" officeooo:paragraph-rsid="0008be44" fo:background-color="#ffff00" style:font-size-asian="5.25pt" style:font-weight-asian="normal" style:font-size-complex="6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left="0.63cm" fo:margin-right="0cm" fo:margin-top="0cm" fo:margin-bottom="0.101cm" style:contextual-spacing="false" fo:line-height="100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left="5.001cm" fo:margin-right="0cm" fo:margin-top="0cm" fo:margin-bottom="0.101cm" style:contextual-spacing="false" fo:line-height="100%" fo:text-align="justify" style:justify-single-word="false" fo:text-indent="-5.001cm" style:auto-text-indent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36" style:family="paragraph" style:parent-style-name="Text_20_body">
      <style:paragraph-properties fo:margin-left="5.001cm" fo:margin-right="0cm" fo:margin-top="0cm" fo:margin-bottom="0.101cm" style:contextual-spacing="false" fo:line-height="100%" fo:text-align="justify" style:justify-single-word="false" fo:text-indent="-5.001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Arial" fo:font-size="10pt" officeooo:rsid="001f7880" officeooo:paragraph-rsid="00245fa5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Arial" fo:font-size="11pt" officeooo:paragraph-rsid="00245fa5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it" fo:country="IT" officeooo:rsid="002e2cd1" officeooo:paragraph-rsid="00245fa5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Arial" fo:font-size="11pt" officeooo:paragraph-rsid="00245fa5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Arial" fo:font-size="11pt" fo:font-weight="bold" officeooo:paragraph-rsid="00245fa5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Arial" fo:font-size="6pt" fo:font-weight="bold" officeooo:paragraph-rsid="002205f3" style:font-size-asian="5.25pt" style:font-size-complex="6pt"/>
    </style:style>
    <style:style style:name="P43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fo:background-color="transparent"/>
      <style:text-properties style:font-name="Arial" fo:font-size="11pt" fo:font-weight="bold" officeooo:paragraph-rsid="00245fa5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-asian="Arial Unicode MS" style:font-name-complex="Tahoma"/>
    </style:style>
    <style:style style:name="T3" style:family="text">
      <style:text-properties fo:font-variant="normal" fo:text-transform="none" officeooo:rsid="001f7880" style:font-name-asian="Arial Unicode MS" style:font-name-complex="Tahoma"/>
    </style:style>
    <style:style style:name="T4" style:family="text">
      <style:text-properties fo:font-variant="normal" fo:text-transform="none" style:font-name="Arial" fo:font-size="11pt" style:font-name-asian="Arial Unicode MS" style:font-size-asian="11pt" style:font-name-complex="Tahoma" style:font-size-complex="11pt"/>
    </style:style>
    <style:style style:name="T5" style:family="text">
      <style:text-properties fo:font-variant="normal" fo:text-transform="none" fo:font-size="15pt" style:font-name-asian="Arial" style:font-size-asian="15pt" style:font-name-complex="Arial" style:font-size-complex="15pt"/>
    </style:style>
    <style:style style:name="T6" style:family="text">
      <style:text-properties fo:font-variant="normal" fo:text-transform="none" fo:font-size="15pt" officeooo:rsid="001f7880" style:font-name-asian="Arial" style:font-size-asian="15pt" style:font-name-complex="Arial" style:font-size-complex="15pt"/>
    </style:style>
    <style:style style:name="T7" style:family="text">
      <style:text-properties fo:font-variant="normal" fo:text-transform="non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8" style:family="text">
      <style:text-properties fo:font-variant="normal" fo:text-transform="none" fo:font-size="10pt" officeooo:rsid="001f7880" style:font-name-asian="Arial Unicode MS" style:font-size-asian="10pt" style:font-name-complex="Tahoma" style:font-size-complex="10pt"/>
    </style:style>
    <style:style style:name="T9" style:family="text">
      <style:text-properties fo:font-variant="normal" fo:text-transform="none" fo:font-size="10pt" fo:font-weight="bold" officeooo:rsid="001f7880" style:font-name-asian="Arial Unicode MS" style:font-size-asian="10pt" style:font-weight-asian="bold" style:font-name-complex="Tahoma" style:font-size-complex="10pt" style:font-weight-complex="bold"/>
    </style:style>
    <style:style style:name="T10" style:family="text">
      <style:text-properties fo:font-variant="normal" fo:text-transform="none" fo:font-weight="bold" style:font-name-asian="Arial Unicode MS" style:font-weight-asian="bold" style:font-name-complex="Tahoma" style:font-weight-complex="bold"/>
    </style:style>
    <style:style style:name="T11" style:family="text">
      <style:text-properties style:font-name="Arial" fo:font-size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0784b6" style:font-size-asian="11pt" style:font-size-complex="11pt"/>
    </style:style>
    <style:style style:name="T14" style:family="text">
      <style:text-properties style:font-name="Arial" fo:font-size="11pt" officeooo:rsid="001f7880" style:font-size-asian="11pt" style:font-size-complex="11pt"/>
    </style:style>
    <style:style style:name="T15" style:family="text">
      <style:text-properties style:font-name="Arial" fo:font-size="11pt" officeooo:rsid="00150ea2" style:font-size-asian="11pt" style:font-size-complex="11pt"/>
    </style:style>
    <style:style style:name="T16" style:family="text">
      <style:text-properties style:font-name="Arial" fo:font-size="11pt" officeooo:rsid="0008be44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style:font-size-asian="10pt" style:font-size-complex="10pt" style:font-weight-complex="bold"/>
    </style:style>
    <style:style style:name="T19" style:family="text">
      <style:text-properties style:font-name="Arial" fo:font-size="10pt" officeooo:rsid="002205f3" style:font-size-asian="10pt" style:font-size-complex="10pt" style:font-weight-complex="bold"/>
    </style:style>
    <style:style style:name="T20" style:family="text">
      <style:text-properties style:font-name="Arial" fo:font-size="10pt" officeooo:rsid="002d5119" style:font-size-asian="10pt" style:font-size-complex="10pt"/>
    </style:style>
    <style:style style:name="T21" style:family="text">
      <style:text-properties style:font-name="Arial" fo:font-size="10pt" officeooo:rsid="00198661" style:font-size-asian="10pt" style:font-size-complex="10pt"/>
    </style:style>
    <style:style style:name="T22" style:family="text">
      <style:text-properties style:font-name="Arial" fo:font-size="10pt" officeooo:rsid="001f7880" style:font-size-asian="10pt" style:font-size-complex="10pt"/>
    </style:style>
    <style:style style:name="T23" style:family="text">
      <style:text-properties style:font-name="Arial" fo:font-size="10pt" officeooo:rsid="00271568" style:font-size-asian="10pt" style:font-size-complex="10pt"/>
    </style:style>
    <style:style style:name="T24" style:family="text">
      <style:text-properties style:font-name="Arial" fo:font-size="10pt" officeooo:rsid="0028b7cd" style:font-size-asian="10pt" style:font-size-complex="10pt"/>
    </style:style>
    <style:style style:name="T25" style:family="text">
      <style:text-properties style:font-name="Arial" fo:font-size="10pt" style:font-size-asian="10pt" style:font-size-complex="11pt"/>
    </style:style>
    <style:style style:name="T26" style:family="text">
      <style:text-properties style:font-name="Arial" fo:font-size="10pt" fo:font-weight="bold" style:font-size-asian="10pt" style:font-weight-asian="bold" style:font-size-complex="11pt"/>
    </style:style>
    <style:style style:name="T27" style:family="text">
      <style:text-properties style:font-name="Arial" fo:font-size="10pt" fo:font-weight="bold" officeooo:rsid="001fac83" style:font-size-asian="10pt" style:font-weight-asian="bold" style:font-size-complex="11pt"/>
    </style:style>
    <style:style style:name="T28" style:family="text">
      <style:text-properties style:font-name="Arial" fo:font-size="10pt" fo:font-weight="bold" officeooo:rsid="00271568" style:font-size-asian="10pt" style:font-weight-asian="bold" style:font-size-complex="10pt" style:font-weight-complex="bold"/>
    </style:style>
    <style:style style:name="T29" style:family="text">
      <style:text-properties style:font-name="Arial" fo:font-size="10pt" fo:language="en" fo:country="US" fo:font-weight="bold" style:font-size-asian="10pt" style:font-weight-asian="bold" style:font-size-complex="11pt" style:font-weight-complex="bold"/>
    </style:style>
    <style:style style:name="T30" style:family="text">
      <style:text-properties style:font-name="Arial" fo:font-size="10pt" fo:language="en" fo:country="US" fo:font-weight="bold" officeooo:rsid="00198661" style:font-size-asian="10pt" style:font-weight-asian="bold" style:font-size-complex="11pt"/>
    </style:style>
    <style:style style:name="T31" style:family="text">
      <style:text-properties style:font-name="Arial" fo:font-size="10pt" fo:language="en" fo:country="US" fo:font-weight="bold" officeooo:rsid="001fac83" style:font-size-asian="10pt" style:font-weight-asian="bold" style:font-size-complex="11pt"/>
    </style:style>
    <style:style style:name="T32" style:family="text">
      <style:text-properties style:font-name="Arial" fo:font-size="10pt" fo:language="en" fo:country="US" fo:font-weight="bold" officeooo:rsid="000bd15d" style:font-size-asian="10pt" style:font-weight-asian="bold" style:font-size-complex="11pt"/>
    </style:style>
    <style:style style:name="T33" style:family="text">
      <style:text-properties style:font-name="Arial" fo:font-size="10pt" fo:font-weight="normal" officeooo:rsid="00271568" style:font-size-asian="10pt" style:font-weight-asian="normal" style:font-size-complex="10pt" style:font-weight-complex="normal"/>
    </style:style>
    <style:style style:name="T34" style:family="text">
      <style:text-properties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11pt" style:font-weight-complex="normal"/>
    </style:style>
    <style:style style:name="T35" style:family="text">
      <style:text-properties style:font-name="Arial" fo:font-size="9pt" style:font-size-asian="9pt" style:font-size-complex="11pt"/>
    </style:style>
    <style:style style:name="T36" style:family="text">
      <style:text-properties style:font-name="Arial" fo:font-size="9pt" officeooo:rsid="002dee46" style:font-size-asian="9pt" style:font-size-complex="11pt"/>
    </style:style>
    <style:style style:name="T37" style:family="text">
      <style:text-properties style:font-name="Arial" fo:font-size="9pt" fo:language="en" fo:country="US" style:font-size-asian="9pt" style:font-size-complex="11pt"/>
    </style:style>
    <style:style style:name="T38" style:family="text">
      <style:text-properties style:font-name="Arial" fo:font-size="9pt" fo:language="en" fo:country="US" officeooo:rsid="002195fb" style:font-size-asian="9pt" style:font-size-complex="11pt"/>
    </style:style>
    <style:style style:name="T39" style:family="text">
      <style:text-properties style:font-name-asian="Arial Unicode MS" style:font-name-complex="Tahoma"/>
    </style:style>
    <style:style style:name="T40" style:family="text">
      <style:text-properties officeooo:rsid="001dfe20" style:font-name-asian="Arial Unicode MS" style:font-name-complex="Tahoma"/>
    </style:style>
    <style:style style:name="T41" style:family="text">
      <style:text-properties style:font-name="Wingdings" fo:font-size="10pt" style:font-size-asian="10pt" style:font-size-complex="10pt" style:font-weight-complex="bold"/>
    </style:style>
    <style:style style:name="T42" style:family="text">
      <style:text-properties style:font-name="Wingdings" fo:font-size="10pt" officeooo:rsid="00198661" style:font-name-asian="Symbol" style:font-size-asian="10pt" style:font-name-complex="Symbol" style:font-size-complex="10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0784b6"/>
    </style:style>
    <style:style style:name="T45" style:family="text">
      <style:text-properties officeooo:rsid="001fac83"/>
    </style:style>
    <style:style style:name="T46" style:family="text">
      <style:text-properties officeooo:rsid="0012a11d"/>
    </style:style>
    <style:style style:name="T47" style:family="text">
      <style:text-properties officeooo:rsid="00163788"/>
    </style:style>
    <style:style style:name="T48" style:family="text">
      <style:text-properties officeooo:rsid="001dfe20"/>
    </style:style>
    <style:style style:name="T49" style:family="text">
      <style:text-properties fo:font-size="15pt" style:font-name-asian="Arial" style:font-size-asian="15pt" style:font-name-complex="Arial" style:font-size-complex="15pt"/>
    </style:style>
    <style:style style:name="T50" style:family="text">
      <style:text-properties officeooo:rsid="00213fe7"/>
    </style:style>
    <style:style style:name="T51" style:family="text">
      <style:text-properties officeooo:rsid="002205f3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1f7880" style:font-size-asian="10pt" style:font-size-complex="10pt"/>
    </style:style>
    <style:style style:name="T54" style:family="text">
      <style:text-properties fo:font-size="10pt" officeooo:rsid="00211934" style:font-size-asian="10pt" style:font-size-complex="10pt"/>
    </style:style>
    <style:style style:name="T55" style:family="text">
      <style:text-properties fo:font-size="10pt" officeooo:rsid="00245fa5" style:font-size-asian="10pt" style:font-size-complex="10pt"/>
    </style:style>
    <style:style style:name="T56" style:family="text">
      <style:text-properties fo:font-size="10pt" fo:font-weight="bold" officeooo:rsid="001f7880" style:font-size-asian="10pt" style:font-weight-asian="bold" style:font-size-complex="10pt" style:font-weight-complex="bold"/>
    </style:style>
    <style:style style:name="T57" style:family="text">
      <style:text-properties officeooo:rsid="00271568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officeooo:rsid="002a5e0f"/>
    </style:style>
    <style:style style:name="T60" style:family="text">
      <style:text-properties officeooo:rsid="002195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7"><text:tab/> <text:s/></text:span><text:span text:style-name="T26"><text:s text:c="7"/>All’ Azienda USL della Romagna</text:span></text:p>
      <text:p text:style-name="P14"><text:tab/><text:tab/><text:tab/><text:tab/><text:tab/><text:tab/><text:tab/><text:tab/>Dipartimento di Sanità Pubblica</text:p>
      <text:p text:style-name="P14"><text:tab/><text:tab/><text:tab/><text:tab/><text:tab/><text:tab/><text:tab/><text:tab/>U.O. <text:span text:style-name="T45">Sicurezza </text:span>Impiantistica <text:span text:style-name="T47">e </text:span>Antinfortunistica</text:p>
      <text:p text:style-name="P24"><text:span text:style-name="T26"><text:tab/><text:tab/><text:tab/><text:tab/><text:tab/><text:tab/><text:tab/><text:tab/></text:span><text:span text:style-name="T27">Ambito territoriale di Ravenna</text:span></text:p>
      <text:p text:style-name="P24"><text:span text:style-name="T25"><text:tab/><text:tab/><text:tab/><text:tab/><text:tab/><text:tab/><text:tab/><text:tab/></text:span><text:span text:style-name="T35">Via </text:span><text:span text:style-name="T36">Teodorico, 15</text:span></text:p>
      <text:p text:style-name="P16"><text:tab/><text:tab/><text:tab/><text:tab/><text:tab/><text:tab/><text:tab/><text:tab/>4<text:span text:style-name="T60">8122</text:span> R<text:span text:style-name="T60">avenna</text:span></text:p>
      <text:p text:style-name="P16"><text:tab/><text:tab/><text:tab/><text:tab/><text:tab/><text:tab/><text:tab/><text:tab/>Fax: 054<text:span text:style-name="T60">4</text:span>/<text:span text:style-name="T60">286334</text:span></text:p>
      <text:p text:style-name="P24"><text:span text:style-name="T37"><text:tab/><text:tab/><text:tab/><text:tab/><text:tab/><text:tab/><text:tab/><text:tab/>Email: </text:span><text:span text:style-name="T38">sia.ra</text:span><text:span text:style-name="T37">@auslromagna.it</text:span></text:p>
      <text:p text:style-name="P24"><text:span text:style-name="T31"><text:tab/><text:tab/><text:tab/><text:tab/><text:tab/><text:tab/><text:tab/><text:tab/>PEC: </text:span><text:span text:style-name="T30">imp.r</text:span><text:span text:style-name="T32">a</text:span><text:span text:style-name="T30">.dsp</text:span><text:span text:style-name="T31">@pec.auslromagna.it</text:span></text:p>
      <text:p text:style-name="P17"/>
      <text:p text:style-name="P28"><text:span text:style-name="T29"><text:tab/><text:tab/> <text:s/></text:span><text:span text:style-name="T34">Preferire l’invio a mezzo PEC</text:span></text:p>
      <text:p text:style-name="P29"/>
      <text:p text:style-name="P30"><text:span text:style-name="T11">Oggetto : </text:span><text:span text:style-name="T16">Richiesta</text:span><text:span text:style-name="T12"> di verifica periodica </text:span><text:span text:style-name="T13">e</text:span><text:span text:style-name="T12">x art</text:span><text:span text:style-name="T13">t.</text:span><text:span text:style-name="T12"> 4 e 6 del D.P.R. 22/10/2001 n° 462</text:span></text:p>
      <text:p text:style-name="P7"/>
      <text:p text:style-name="P32">*<text:span text:style-name="T59">L'</text:span> Azienda/Ente _______________________________________ *con sede legale in __________________________</text:p>
      <text:p text:style-name="P8">*Via_____________________________________ *C.F._______________________ *P. I._______________________</text:p>
      <text:p text:style-name="P10">*<text:span text:style-name="T51">e</text:span>-mail___________________________________ *PEC____________________<text:span text:style-name="T46">_____________________________</text:span></text:p>
      <text:p text:style-name="P15">*<text:span text:style-name="T57">Codice Destinatario (per fatturazione elettronica) _______________________________________________________</text:span></text:p>
      <text:p text:style-name="P9">*<text:span text:style-name="T59">rappresentata da</text:span>_______________________________________ *In qualità di _______________________________</text:p>
      <text:p text:style-name="P6"/>
      <text:p text:style-name="P2">*CHIEDE LA VERIFICA PERIODICA DE<text:span text:style-name="T48">I</text:span> SEGUENT<text:span text:style-name="T48">I</text:span> IMPIANT<text:span text:style-name="T48">I</text:span></text:p>
      <text:p text:style-name="P33"><text:span text:style-name="T49">□</text:span><text:span text:style-name="T39"> </text:span><text:span text:style-name="T40">I</text:span>mpianto di messa a terra matricola: ____________________________________<text:span text:style-name="T46">__________________</text:span>_</text:p>
      <text:p text:style-name="P34"><text:span text:style-name="T5">□</text:span><text:span text:style-name="T2"> </text:span>Impianto di protezione contro le scariche atmosferiche matricola: __________<text:span text:style-name="T46">_______</text:span>_______________</text:p>
      <text:p text:style-name="P34"><text:span text:style-name="T5">□</text:span><text:span text:style-name="T2"> </text:span>Impianto in luogo con pericolo di esplosione matricola: ________________________________________</text:p>
      <text:p text:style-name="P35"/>
      <text:p text:style-name="P36"><text:span text:style-name="T43">*Localizzazione dell’impianto:</text:span><text:span text:style-name="T1"> Via__________________________ Comune________________________</text:span></text:p>
      <text:p text:style-name="P25"/>
      <text:p text:style-name="P42"/>
      <text:p text:style-name="P26">*Ulteriori precisazioni:</text:p>
      <text:p text:style-name="P13"><text:span text:style-name="T5">□</text:span><text:span text:style-name="T4"> </text:span><text:span text:style-name="T22">Impianto con fornitura in Bassa Tensione <text:s text:c="2"/>/ <text:s/></text:span><text:span text:style-name="T14">Potenza installata:______________ </text:span><text:span text:style-name="T15">kW</text:span><text:span text:style-name="T14"> <text:s text:c="2"/></text:span></text:p>
      <text:p text:style-name="P12"><text:span text:style-name="T5">□</text:span><text:span text:style-name="T2"> </text:span><text:span text:style-name="T53">Impianto con fornitura in Media Tensione </text:span></text:p>
      <text:p text:style-name="P11"/>
      <text:p text:style-name="P3">Per l’esecuzione della verifica si prega di contattare il *Sig.________________ *<text:span text:style-name="T51">T</text:span>el / <text:span text:style-name="T50">Cell.</text:span>_______________</text:p>
      <text:p text:style-name="P5">*Al corrente che le verifiche sono a titolo oneroso con tariffe stabilite dalla Regione Emilia Romagna, <text:s text:c="14"/></text:p>
      <text:p text:style-name="P5"><text:s/>si comunica che <text:span text:style-name="T58">la fattura andrà intestata:</text:span></text:p>
      <text:p text:style-name="P20"><text:span text:style-name="T41"></text:span><text:span text:style-name="T18"> <text:s text:c="2"/></text:span><text:span text:style-name="T19">A</text:span><text:span text:style-name="T18">l proprietario dell’attrezzatura</text:span></text:p>
      <text:p text:style-name="P23"><text:span text:style-name="T42"></text:span><text:span text:style-name="T17"> <text:s text:c="2"/></text:span><text:span text:style-name="T24">Ad a</text:span><text:span text:style-name="T17">ltro intestatario diverso dal proprietario </text:span><text:span text:style-name="T20">(utilizzatore o altro soggetto)</text:span><text:span text:style-name="T17">: _________________________________</text:span></text:p>
      <text:p text:style-name="P23"><text:span text:style-name="T17"><text:s text:c="6"/>Via ___________________________________</text:span><text:span text:style-name="T21">n°_</text:span><text:span text:style-name="T17">___ CAP _______</text:span><text:span text:style-name="T20">Co</text:span><text:span text:style-name="T17">mune_____________________________ <text:s text:c="2"/></text:span></text:p>
      <text:p text:style-name="P23"><text:span text:style-name="T17"><text:s text:c="6"/>P.I. / C.F. <text:s/>_____</text:span><text:span text:style-name="T20">___________________________________________</text:span><text:span text:style-name="T17">___________________________________</text:span></text:p>
      <text:p text:style-name="P23"><text:span text:style-name="T17"><text:s text:c="6"/></text:span><text:span text:style-name="T33">Codice Destinatario</text:span><text:span text:style-name="T28"> </text:span><text:span text:style-name="T23">(per fatturazione elettronica) ____________________________________________________</text:span></text:p>
      <text:p text:style-name="P19"/>
      <text:p text:style-name="P41"><text:span text:style-name="T3">*</text:span><text:span text:style-name="T53">Gli </text:span><text:span text:style-name="T52">impiant</text:span><text:span text:style-name="T53">i</text:span><text:span text:style-name="T52"> </text:span><text:span text:style-name="T55">sopra identificati</text:span><text:span text:style-name="T52">, </text:span><text:span text:style-name="T54">in base alla valutazione del rischio, </text:span><text:span text:style-name="T55">hanno </text:span><text:span text:style-name="T54">periodicità </text:span><text:span text:style-name="T55">di verifica:</text:span></text:p>
      <text:p text:style-name="P43"><text:span text:style-name="T6">□ </text:span><text:span text:style-name="T55">B</text:span><text:span text:style-name="T54">IENNALE </text:span><text:span text:style-name="T55">in quanto </text:span><text:span text:style-name="T52">installat</text:span><text:span text:style-name="T53">i</text:span><text:span text:style-name="T52"> in:</text:span></text:p>
      <text:p text:style-name="P40"><text:span text:style-name="T5">□</text:span><text:span text:style-name="T2"> </text:span><text:span text:style-name="T52">Cantiere </text:span><text:span text:style-name="T53">edile<text:tab/><text:tab/><text:tab/><text:tab/><text:tab/><text:tab/></text:span><text:span text:style-name="T6">□</text:span><text:span text:style-name="T3"> </text:span><text:span text:style-name="T53">Locali adibiti ad uso medico </text:span></text:p>
      <text:p text:style-name="P38"><text:span text:style-name="T5">□</text:span><text:span text:style-name="T2"> </text:span><text:span text:style-name="T53">Ambienti a maggior rischio in caso di incendio<text:tab/><text:tab/></text:span><text:span text:style-name="T6">□</text:span><text:span text:style-name="T3"> </text:span><text:span text:style-name="T8">L</text:span><text:span text:style-name="T53">uoghi con pericolo di esplosione</text:span></text:p>
      <text:p text:style-name="P37"/>
      <text:p text:style-name="P41"><text:span text:style-name="T6">□</text:span><text:span text:style-name="T3"> </text:span><text:span text:style-name="T55">Q</text:span><text:span text:style-name="T54">UINQUENNALE </text:span><text:span text:style-name="T55">in quanto</text:span><text:span text:style-name="T54"> </text:span><text:span text:style-name="T52">installat</text:span><text:span text:style-name="T53">i</text:span><text:span text:style-name="T52"> in:</text:span></text:p>
      <text:p text:style-name="P39"><text:span text:style-name="T7">□</text:span><text:span text:style-name="T10"> </text:span><text:span text:style-name="T9">Ambienti ordinari</text:span><text:span text:style-name="T56"> (specificare quali): ________________________________________________________</text:span></text:p>
      <text:p text:style-name="P21"/>
      <text:p text:style-name="P22"/>
      <text:p text:style-name="P22"/>
      <text:p text:style-name="P18"/>
      <text:p text:style-name="P4"><text:span text:style-name="T44">*Data</text:span>, ______________ <text:span text:style-name="T44"><text:s text:c="95"/>*Timbro e Firma</text:span></text:p>
      <text:p text:style-name="P27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161cm" fo:margin-bottom="0.624cm" fo:margin-left="1.164cm" fo:margin-right="1.1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3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Campo obbligatorio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4T13:33:53.31</meta:creation-date>
    <dc:date>2021-05-13T11:33:29.944000000</dc:date>
    <meta:editing-duration>PT4H32M54S</meta:editing-duration>
    <meta:editing-cycles>47</meta:editing-cycles>
    <meta:generator>LibreOffice/7.0.4.2$Windows_X86_64 LibreOffice_project/dcf040e67528d9187c66b2379df5ea4407429775</meta:generator>
    <meta:print-date>2018-10-31T10:18:04.737000000</meta:print-date>
    <meta:document-statistic meta:table-count="0" meta:image-count="0" meta:object-count="0" meta:page-count="1" meta:paragraph-count="40" meta:word-count="265" meta:character-count="2834" meta:non-whitespace-character-count="2380"/>
  </office:meta>
</office:document-meta>
</file>