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9.02cm" table:align="center" style:writing-mode="lr-tb"/>
    </style:style>
    <style:style style:name="Tabella1.A" style:family="table-column">
      <style:table-column-properties style:column-width="1.662cm"/>
    </style:style>
    <style:style style:name="Tabella1.B" style:family="table-column">
      <style:table-column-properties style:column-width="2.291cm"/>
    </style:style>
    <style:style style:name="Tabella1.D" style:family="table-column">
      <style:table-column-properties style:column-width="2.021cm"/>
    </style:style>
    <style:style style:name="Tabella1.E" style:family="table-column">
      <style:table-column-properties style:column-width="2.741cm"/>
    </style:style>
    <style:style style:name="Tabella1.I" style:family="table-column">
      <style:table-column-properties style:column-width="2.0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I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691cm" fo:keep-together="auto"/>
    </style:style>
    <style:style style:name="Tabella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727cm" fo:keep-together="auto"/>
    </style:style>
    <style:style style:name="Tabella1.5" style:family="table-row">
      <style:table-row-properties style:min-row-height="0.737cm" fo:keep-together="auto"/>
    </style:style>
    <style:style style:name="Tabella1.6" style:family="table-row">
      <style:table-row-properties style:min-row-height="0.734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1pt"/>
    </style:style>
    <style:style style:name="P6" style:family="paragraph" style:parent-style-name="Standard">
      <style:text-properties style:font-name="Arial" fo:font-size="10pt" fo:language="en" fo:country="US" fo:font-weight="bold" officeooo:paragraph-rsid="00360fa9" style:font-size-asian="10pt" style:font-weight-asian="bold" style:font-size-complex="11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officeooo:paragraph-rsid="00344bd6" style:font-size-asian="10pt" style:font-size-complex="10pt"/>
    </style:style>
    <style:style style:name="P11" style:family="paragraph" style:parent-style-name="Standard">
      <style:text-properties style:font-name="Arial" fo:font-size="10pt" officeooo:paragraph-rsid="0019866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2e2cd1" officeooo:paragraph-rsid="0031a1ca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officeooo:rsid="00198661" officeooo:paragraph-rsid="00198661" style:font-name-asian="Arial1" style:font-size-asian="10pt" style:font-name-complex="Arial1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paragraph-rsid="00322fb5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text-properties style:font-name="Arial" fo:font-size="9pt" officeooo:paragraph-rsid="00360fa9" style:font-size-asian="9pt" style:font-size-complex="11pt"/>
    </style:style>
    <style:style style:name="P21" style:family="paragraph" style:parent-style-name="Standard">
      <style:text-properties style:font-name="Arial" fo:font-size="6pt" style:font-size-asian="5.25pt" style:font-size-complex="6pt"/>
    </style:style>
    <style:style style:name="P22" style:family="paragraph" style:parent-style-name="Standard">
      <style:text-properties style:font-name="Arial" fo:font-size="6pt" officeooo:paragraph-rsid="00198661" style:font-size-asian="5.25pt" style:font-size-complex="6pt"/>
    </style:style>
    <style:style style:name="P23" style:family="paragraph" style:parent-style-name="Standard">
      <style:paragraph-properties fo:line-height="150%"/>
      <style:text-properties style:font-name="Arial" fo:font-size="5pt" style:font-size-asian="4.34999990463257pt" style:font-size-complex="5pt"/>
    </style:style>
    <style:style style:name="P24" style:family="paragraph" style:parent-style-name="Standard">
      <style:paragraph-properties fo:line-height="150%" fo:text-align="start" style:justify-single-word="false"/>
      <style:text-properties officeooo:paragraph-rsid="002d5119"/>
    </style:style>
    <style:style style:name="P25" style:family="paragraph" style:parent-style-name="Standard">
      <style:paragraph-properties fo:line-height="150%"/>
      <style:text-properties officeooo:paragraph-rsid="00198661"/>
    </style:style>
    <style:style style:name="P26" style:family="paragraph" style:parent-style-name="Standard">
      <style:paragraph-properties fo:line-height="150%"/>
      <style:text-properties officeooo:paragraph-rsid="00312db7"/>
    </style:style>
    <style:style style:name="P27" style:family="paragraph" style:parent-style-name="Standard">
      <style:paragraph-properties fo:line-height="150%"/>
      <style:text-properties officeooo:paragraph-rsid="00344bd6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198661"/>
    </style:style>
    <style:style style:name="P31" style:family="paragraph" style:parent-style-name="Standard">
      <style:text-properties officeooo:paragraph-rsid="00198661"/>
    </style:style>
    <style:style style:name="P32" style:family="paragraph" style:parent-style-name="Standard">
      <style:paragraph-properties style:line-height-at-least="0.423cm"/>
      <style:text-properties officeooo:paragraph-rsid="00198661"/>
    </style:style>
    <style:style style:name="P33" style:family="paragraph" style:parent-style-name="Standard">
      <style:paragraph-properties fo:line-height="150%" fo:text-align="justify" style:justify-single-word="false"/>
      <style:text-properties style:text-underline-style="none" officeooo:paragraph-rsid="00198661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text-underline-style="none" fo:font-weight="normal" officeooo:rsid="001b551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text-properties officeooo:paragraph-rsid="00360fa9"/>
    </style:style>
    <style:style style:name="P36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498cm" fo:margin-right="0cm" fo:text-indent="-2.498cm" style:auto-text-indent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2.498cm" fo:margin-right="0cm" fo:line-height="15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Arial" fo:font-size="10pt" fo:font-weight="normal" officeooo:paragraph-rsid="00344bd6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2.501cm" fo:margin-right="0cm" fo:text-indent="-0.75cm" style:auto-text-indent="false" style:text-autospace="none"/>
    </style:style>
    <style:style style:name="P45" style:family="paragraph" style:parent-style-name="Standard">
      <style:paragraph-properties fo:margin-left="2.501cm" fo:margin-right="0cm" fo:text-indent="-0.75cm" style:auto-text-indent="false" style:text-autospace="none"/>
      <style:text-properties style:font-name="Arial" fo:font-size="8pt" style:font-size-asian="8pt" style:font-name-complex="TimesNewRomanPSMT" style:font-size-complex="8pt" style:language-complex="zxx" style:country-complex="none"/>
    </style:style>
    <style:style style:name="P46" style:family="paragraph" style:parent-style-name="Standard">
      <style:paragraph-properties fo:margin-left="2.501cm" fo:margin-right="0cm" fo:text-indent="-0.004cm" style:auto-text-indent="false" style:text-autospace="none"/>
    </style:style>
    <style:style style:name="P47" style:family="paragraph" style:parent-style-name="Standard">
      <style:paragraph-properties fo:margin-left="2.498cm" fo:margin-right="0cm" fo:text-indent="0.503cm" style:auto-text-indent="false" style:text-autospace="none"/>
    </style:style>
    <style:style style:name="P48" style:family="paragraph" style:parent-style-name="Standard">
      <style:paragraph-properties fo:margin-left="2.501cm" fo:margin-right="0cm" fo:text-indent="0.503cm" style:auto-text-indent="false" style:text-autospace="none"/>
    </style:style>
    <style:style style:name="P4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0cm" fo:margin-right="0cm" fo:line-height="150%" fo:text-indent="0cm" style:auto-text-indent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orphans="2" fo:widows="2" fo:text-indent="0cm" style:auto-text-indent="false" style:page-number="auto" style:shadow="none" style:vertical-align="middle" style:writing-mode="lr-tb">
        <style:tab-stops/>
      </style:paragraph-properties>
      <style:text-properties officeooo:paragraph-rsid="0034f18c"/>
    </style:style>
    <style:style style:name="P54" style:family="paragraph" style:parent-style-name="Standard" style:master-page-name="">
      <loext:graphic-properties draw:fill="none"/>
      <style:paragraph-properties fo:margin-left="8.7cm" fo:margin-right="0cm" fo:margin-top="0cm" fo:margin-bottom="0cm" loext:contextual-spacing="false" fo:line-height="100%" fo:orphans="2" fo:widows="2" fo:text-indent="1.3cm" style:auto-text-indent="false" style:page-number="auto" style:writing-mode="lr-tb"/>
      <style:text-properties officeooo:paragraph-rsid="00198661"/>
    </style:style>
    <style:style style:name="P55" style:family="paragraph" style:parent-style-name="Standard" style:master-page-name="Standard">
      <loext:graphic-properties draw:fill="none"/>
      <style:paragraph-properties fo:margin-left="8.7cm" fo:margin-right="0cm" fo:orphans="2" fo:widows="2" fo:text-indent="0cm" style:auto-text-indent="false" style:page-number="auto" style:writing-mode="lr-tb"/>
      <style:text-properties style:font-name="Arial" fo:font-size="10pt" fo:font-weight="bold" style:font-size-asian="10pt" style:font-weight-asian="bold" style:font-size-complex="11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style:shadow="none" style:vertical-align="middle" style:writing-mode="lr-tb">
        <style:tab-stops/>
      </style:paragraph-properties>
      <style:text-properties style:font-name="Arial" fo:font-size="10pt" fo:font-weight="normal" officeooo:rsid="0034f18c" officeooo:paragraph-rsid="0034f18c" style:font-size-asian="10pt" style:font-weight-asian="normal" style:font-size-complex="10pt" style:font-weight-complex="normal"/>
    </style:style>
    <style:style style:name="P57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8" style:family="paragraph" style:parent-style-name="Standard" style:list-style-name="WW8Num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ee433" style:font-size-asian="10pt" style:font-weight-asian="bold" style:font-size-complex="10pt"/>
    </style:style>
    <style:style style:name="T4" style:family="text">
      <style:text-properties style:font-name="Arial" fo:font-size="10pt" fo:font-weight="bold" officeooo:rsid="002b688f" style:font-size-asian="10pt" style:font-weight-asian="bold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1pt"/>
    </style:style>
    <style:style style:name="T6" style:family="text">
      <style:text-properties style:font-name="Arial" fo:font-size="10pt" fo:font-weight="bold" officeooo:rsid="001fac83" style:font-size-asian="10pt" style:font-weight-asian="bold" style:font-size-complex="11pt"/>
    </style:style>
    <style:style style:name="T7" style:family="text">
      <style:text-properties style:font-name="Arial" fo:font-size="10pt" style:font-size-asian="10pt" style:font-size-complex="11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198661" style:font-size-asian="10pt" style:font-size-complex="10pt"/>
    </style:style>
    <style:style style:name="T10" style:family="text">
      <style:text-properties style:font-name="Arial" fo:font-size="10pt" style:font-size-asian="10pt" style:font-size-complex="10pt" style:font-weight-complex="bold"/>
    </style:style>
    <style:style style:name="T11" style:family="text">
      <style:text-properties style:font-name="Arial" fo:font-size="10pt" officeooo:rsid="002929d7" style:font-size-asian="10pt" style:font-size-complex="10pt"/>
    </style:style>
    <style:style style:name="T12" style:family="text">
      <style:text-properties style:font-name="Arial" fo:font-size="10pt" officeooo:rsid="002d5119" style:font-size-asian="10pt" style:font-size-complex="10pt"/>
    </style:style>
    <style:style style:name="T13" style:family="text">
      <style:text-properties style:font-name="Arial" fo:font-size="10pt" officeooo:rsid="00312db7" style:font-size-asian="10pt" style:font-size-complex="10pt"/>
    </style:style>
    <style:style style:name="T14" style:family="text">
      <style:text-properties style:font-name="Arial" fo:font-size="10pt" officeooo:rsid="00326de6" style:font-size-asian="10pt" style:font-size-complex="10pt"/>
    </style:style>
    <style:style style:name="T15" style:family="text">
      <style:text-properties style:font-name="Arial" fo:font-size="10pt" officeooo:rsid="00344bd6" style:font-size-asian="10pt" style:font-size-complex="10pt"/>
    </style:style>
    <style:style style:name="T16" style:family="text">
      <style:text-properties style:font-name="Arial" fo:font-size="10pt" fo:language="en" fo:country="US" style:font-size-asian="10pt" style:font-size-complex="11pt"/>
    </style:style>
    <style:style style:name="T17" style:family="text">
      <style:text-properties style:font-name="Arial" fo:font-size="10pt" fo:language="en" fo:country="US" fo:font-weight="bold" officeooo:rsid="00198661" style:font-size-asian="10pt" style:font-weight-asian="bold" style:font-size-complex="11pt"/>
    </style:style>
    <style:style style:name="T18" style:family="text">
      <style:text-properties style:font-name="Arial" fo:font-size="10pt" fo:language="en" fo:country="US" fo:font-weight="bold" officeooo:rsid="001fac83" style:font-size-asian="10pt" style:font-weight-asian="bold" style:font-size-complex="11pt"/>
    </style:style>
    <style:style style:name="T19" style:family="text">
      <style:text-properties style:font-name="Arial" fo:font-size="10pt" fo:language="en" fo:country="US" fo:font-weight="bold" officeooo:rsid="000da7ea" style:font-size-asian="10pt" style:font-weight-asian="bold" style:font-size-complex="11pt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1" style:family="text">
      <style:text-properties style:font-name="Arial" fo:font-size="10pt" officeooo:rsid="00198661" style:font-name-asian="Times New Roman" style:font-size-asian="10pt" style:font-name-complex="Times New Roman" style:font-size-complex="10pt"/>
    </style:style>
    <style:style style:name="T22" style:family="text">
      <style:text-properties style:font-name="Arial" fo:font-size="10pt" officeooo:rsid="002929d7" fo:background-color="transparent" loext:char-shading-value="0" style:font-size-asian="10pt" style:font-size-complex="10pt"/>
    </style:style>
    <style:style style:name="T23" style:family="text">
      <style:text-properties style:font-name="Arial" fo:font-size="10pt" officeooo:rsid="002a00e2" fo:background-color="transparent" loext:char-shading-value="0" style:font-size-asian="10pt" style:font-size-complex="10pt"/>
    </style:style>
    <style:style style:name="T24" style:family="text">
      <style:text-properties style:font-name="Arial" fo:font-size="10pt" officeooo:rsid="002bb4e0" fo:background-color="transparent" loext:char-shading-value="0" style:font-size-asian="10pt" style:font-size-complex="10pt"/>
    </style:style>
    <style:style style:name="T25" style:family="text">
      <style:text-properties style:font-name="Arial" fo:font-size="9pt" style:font-size-asian="9pt" style:font-size-complex="11pt"/>
    </style:style>
    <style:style style:name="T26" style:family="text">
      <style:text-properties style:font-name="Arial" fo:font-size="9pt" officeooo:rsid="0022c540" style:font-size-asian="9pt" style:font-size-complex="11pt"/>
    </style:style>
    <style:style style:name="T27" style:family="text">
      <style:text-properties style:font-name="Arial" fo:font-size="9pt" officeooo:rsid="00377a76" style:font-size-asian="9pt" style:font-size-complex="11pt"/>
    </style:style>
    <style:style style:name="T28" style:family="text">
      <style:text-properties style:font-name="Arial" fo:font-size="9pt" fo:language="en" fo:country="US" fo:font-weight="bold" style:font-size-asian="9pt" style:font-weight-asian="bold" style:font-size-complex="11pt"/>
    </style:style>
    <style:style style:name="T29" style:family="text">
      <style:text-properties style:font-name="Arial" fo:font-size="9pt" fo:language="en" fo:country="US" fo:font-weight="normal" style:font-size-asian="9pt" style:font-weight-asian="normal" style:font-size-complex="11pt" style:font-weight-complex="normal"/>
    </style:style>
    <style:style style:name="T30" style:family="text">
      <style:text-properties style:font-name="Arial" fo:font-size="9pt" fo:language="en" fo:country="US" fo:font-weight="normal" officeooo:rsid="0022c540" style:font-size-asian="9pt" style:font-weight-asian="normal" style:font-size-complex="11pt" style:font-weight-complex="normal"/>
    </style:style>
    <style:style style:name="T31" style:family="text">
      <style:text-properties style:font-name="Arial" fo:font-size="9pt" fo:language="en" fo:country="US" fo:font-weight="normal" officeooo:rsid="002195fb" style:font-size-asian="9pt" style:font-weight-asian="normal" style:font-size-complex="11pt" style:font-weight-complex="normal"/>
    </style:style>
    <style:style style:name="T32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11pt"/>
    </style:style>
    <style:style style:name="T33" style:family="text">
      <style:text-properties style:font-name="Arial" fo:font-size="8pt" fo:font-style="italic" style:font-size-asian="8pt" style:font-style-asian="italic" style:font-name-complex="TimesNewRomanPS-ItalicMT" style:font-size-complex="8pt" style:language-complex="zxx" style:country-complex="none" style:font-style-complex="italic"/>
    </style:style>
    <style:style style:name="T34" style:family="text">
      <style:text-properties style:font-name="Arial" fo:font-size="8pt" fo:font-style="italic" style:font-size-asian="8pt" style:font-style-asian="italic" style:font-name-complex="TimesNewRomanPSMT" style:font-size-complex="8pt" style:language-complex="zxx" style:country-complex="none" style:font-style-complex="italic"/>
    </style:style>
    <style:style style:name="T35" style:family="text">
      <style:text-properties style:font-name="Arial" fo:font-size="8pt" style:font-size-asian="8pt" style:font-size-complex="8pt"/>
    </style:style>
    <style:style style:name="T36" style:family="text">
      <style:text-properties style:font-name="Arial" fo:font-size="8pt" style:font-size-asian="8pt" style:font-name-complex="TimesNewRomanPSMT" style:font-size-complex="8pt" style:language-complex="zxx" style:country-complex="none"/>
    </style:style>
    <style:style style:name="T37" style:family="text">
      <style:text-properties style:font-name="Arial" fo:font-size="14pt" style:font-size-asian="14pt" style:font-size-complex="14pt"/>
    </style:style>
    <style:style style:name="T38" style:family="text">
      <style:text-properties style:text-position="35% 100%" style:font-name="Symbol1" fo:font-size="14pt" officeooo:rsid="00198661" style:font-name-asian="Symbol1" style:font-size-asian="14pt" style:font-name-complex="Symbol1" style:font-size-complex="14pt"/>
    </style:style>
    <style:style style:name="T39" style:family="text">
      <style:text-properties style:text-position="35% 100%" style:font-name="Symbol1" fo:font-size="10.5pt" officeooo:rsid="00198661" style:font-name-asian="Symbol1" style:font-size-asian="10.5pt" style:font-name-complex="Symbol1" style:font-size-complex="10.5pt"/>
    </style:style>
    <style:style style:name="T40" style:family="text">
      <style:text-properties style:font-name="Wingdings" fo:font-size="10pt" style:font-size-asian="10pt" style:font-size-complex="10pt" style:font-weight-complex="bold"/>
    </style:style>
    <style:style style:name="T41" style:family="text">
      <style:text-properties style:font-name="Wingdings" fo:font-size="10pt" officeooo:rsid="00198661" style:font-name-asian="Symbol1" style:font-size-asian="10pt" style:font-name-complex="Symbol1" style:font-size-complex="10pt"/>
    </style:style>
    <style:style style:name="T42" style:family="text">
      <style:text-properties style:font-name="Wingdings" fo:font-size="10pt" officeooo:rsid="00198661" style:font-name-asian="Arial1" style:font-size-asian="10pt" style:font-name-complex="Arial1" style:font-size-complex="10pt"/>
    </style:style>
    <style:style style:name="T43" style:family="text">
      <style:text-properties style:font-name="Wingdings" fo:font-size="8pt" style:font-size-asian="8pt" style:font-size-complex="8pt"/>
    </style:style>
    <style:style style:name="T44" style:family="text">
      <style:text-properties style:use-window-font-color="true" style:text-position="50% 100%" style:font-name="Arial" fo:font-size="10pt" fo:language="it" fo:country="IT" officeooo:rsid="0025f139" style:font-name-asian="Times New Roman" style:font-size-asian="10pt" style:font-name-complex="Times New Roman" style:font-size-complex="10pt" style:language-complex="ar" style:country-complex="SA"/>
    </style:style>
    <style:style style:name="T45" style:family="text">
      <style:text-properties style:use-window-font-color="true" style:text-position="super 58%" style:font-name="Arial" fo:font-size="17pt" fo:language="it" fo:country="IT" officeooo:rsid="0025f139" style:font-name-asian="Times New Roman" style:font-size-asian="17pt" style:font-name-complex="Times New Roman" style:font-size-complex="17pt" style:language-complex="ar" style:country-complex="SA"/>
    </style:style>
    <style:style style:name="T46" style:family="text">
      <style:text-properties style:use-window-font-color="true" style:text-position="35% 100%" style:font-name="Symbol" fo:font-size="14pt" fo:language="it" fo:country="IT" officeooo:rsid="00198661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9" style:family="text">
      <style:text-properties style:use-window-font-color="true" fo:language="it" fo:country="IT" officeooo:rsid="00271568" style:font-name-asian="Times New Roman" style:font-name-complex="Times New Roman" style:language-complex="ar" style:country-complex="SA"/>
    </style:style>
    <style:style style:name="T50" style:family="text">
      <style:text-properties officeooo:rsid="00215429"/>
    </style:style>
    <style:style style:name="T51" style:family="text">
      <style:text-properties style:text-position="super 58%" style:font-name="Wingdings" fo:font-size="17pt" officeooo:rsid="00198661" style:font-name-asian="Symbol1" style:font-size-asian="17pt" style:font-name-complex="Symbol1" style:font-size-complex="17pt"/>
    </style:style>
    <style:style style:name="T52" style:family="text">
      <style:text-properties style:text-position="super 58%" style:font-name="Symbol" fo:font-size="22pt" officeooo:rsid="00198661" style:font-name-asian="Times New Roman" style:font-size-asian="22pt" style:font-name-complex="Times New Roman" style:font-size-complex="22pt"/>
    </style:style>
    <style:style style:name="T53" style:family="text">
      <style:text-properties style:text-position="0% 100%" style:font-name="Wingdings" fo:font-size="10pt" officeooo:rsid="00198661" style:font-name-asian="Symbol1" style:font-size-asian="10pt" style:font-name-complex="Symbol1" style:font-size-complex="10pt"/>
    </style:style>
    <style:style style:name="T54" style:family="text">
      <style:text-properties style:text-position="0% 100%" style:font-name="Arial" fo:font-size="10pt" style:font-size-asian="10pt" style:font-size-complex="10pt"/>
    </style:style>
    <style:style style:name="T55" style:family="text">
      <style:text-properties style:text-position="0% 100%" style:font-name="Arial" fo:font-size="8pt" style:font-size-asian="8pt" style:font-size-complex="8pt"/>
    </style:style>
    <style:style style:name="T56" style:family="text">
      <style:text-properties officeooo:rsid="00271568"/>
    </style:style>
    <style:style style:name="T57" style:family="text">
      <style:text-properties officeooo:rsid="0022c540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nome del Datore di Lavor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 text:c="7"/>All’ Azienda USL della Romagna</text:p>
      <text:p text:style-name="P5"><text:tab/><text:tab/><text:tab/><text:tab/><text:tab/><text:tab/><text:tab/><text:tab/>Dipartimento di Sanità Pubblica</text:p>
      <text:p text:style-name="P5"><text:tab/><text:tab/><text:tab/><text:tab/><text:tab/><text:tab/><text:tab/><text:tab/>U.O. <text:span text:style-name="T50">Sicurezza </text:span>Impiantistica <text:span text:style-name="T50">e </text:span>Antinfortunistica</text:p>
      <text:p text:style-name="P35"><text:span text:style-name="T5"><text:tab/><text:tab/><text:tab/><text:tab/><text:tab/><text:tab/><text:tab/><text:tab/></text:span><text:span text:style-name="T6">Ambito territoriale di Forlì / Cesena</text:span></text:p>
      <text:p text:style-name="P35"><text:span text:style-name="T7"><text:tab/><text:tab/><text:tab/><text:tab/><text:tab/><text:tab/><text:tab/><text:tab/></text:span><text:span text:style-name="T25">Via </text:span><text:span text:style-name="T27">Cristoforo Colombo</text:span><text:span text:style-name="T26">, 1</text:span><text:span text:style-name="T27">1</text:span></text:p>
      <text:p text:style-name="P20"><text:tab/><text:tab/><text:tab/><text:tab/><text:tab/><text:tab/><text:tab/><text:tab/>4<text:span text:style-name="T57">7122 Forlì</text:span></text:p>
      <text:p text:style-name="P20"><text:tab/><text:tab/><text:tab/><text:tab/><text:tab/><text:tab/><text:tab/><text:tab/>Fax: 054<text:span text:style-name="T57">3/738786</text:span></text:p>
      <text:p text:style-name="P35"><text:span text:style-name="T28"><text:tab/><text:tab/><text:tab/><text:tab/><text:tab/><text:tab/><text:tab/><text:tab/></text:span><text:span text:style-name="T29">Email: </text:span><text:span text:style-name="T30">uoia</text:span><text:span text:style-name="T31">.</text:span><text:span text:style-name="T30">fo</text:span><text:span text:style-name="T29">@auslromagna.it</text:span></text:p>
      <text:p text:style-name="P35"><text:span text:style-name="T18"><text:tab/><text:tab/><text:tab/><text:tab/><text:tab/><text:tab/><text:tab/><text:tab/>PEC: </text:span><text:span text:style-name="T17">imp.</text:span><text:span text:style-name="T19">fc</text:span><text:span text:style-name="T17">.dsp</text:span><text:span text:style-name="T18">@pec.auslromagna.it</text:span></text:p>
      <text:p text:style-name="P6"/>
      <text:p text:style-name="P36"><text:span text:style-name="T16"><text:tab/><text:tab/><text:tab/><text:tab/><text:tab/><text:tab/><text:tab/><text:tab/></text:span><text:span text:style-name="T32">Preferire l’invio a mezzo PEC</text:span></text:p>
      <text:p text:style-name="P37"/>
      <text:p text:style-name="P36"><text:span text:style-name="T2">OGGETTO: <text:tab/></text:span><text:span text:style-name="T20">RICHIESTA VERIFICA PERIODICA (art 71 co 11 D.Lgs. 81/2008 e s.m.i. e del D.M. 11/04/2011)</text:span></text:p>
      <text:p text:style-name="P37"/>
      <text:p text:style-name="P27"><text:span text:style-name="T8">*</text:span><text:span text:style-name="T15">L'</text:span><text:span text:style-name="T8"> Azienda / Ente </text:span><text:span text:style-name="T35">(2) </text:span><text:span text:style-name="T48">____________________________________________________________________________</text:span></text:p>
      <text:p text:style-name="P27"><text:span text:style-name="T8">*Con sede legale in </text:span><text:span text:style-name="T35">(3)</text:span><text:span text:style-name="T8">________________________________<text:tab/>*Via ______________________________________</text:span></text:p>
      <text:p text:style-name="P10">Tel. _____________________<text:tab/>*e-mail______________________ *PEC___________________________________</text:p>
      <text:p text:style-name="P10">*P.I.______________________________________________ C.F. _______________________________________</text:p>
      <text:p text:style-name="P38">*<text:span text:style-name="T56">Codice Destinatario (per fatturazione elettronica) _____________________________________________________</text:span></text:p>
      <text:p text:style-name="P53"><text:span text:style-name="T8">*</text:span><text:span text:style-name="T15">rappresentata da</text:span><text:span text:style-name="T8"> <text:s/>__________________________________________ </text:span><text:span text:style-name="T51"></text:span><text:span text:style-name="T52"> </text:span><text:span text:style-name="T45">Datore di Lavoro (legale rappresentante)</text:span><text:span text:style-name="T44"> </text:span></text:p>
      <text:p text:style-name="P54"><text:span text:style-name="T38"><text:tab/></text:span><text:span text:style-name="T39"> </text:span><text:span text:style-name="T53"></text:span><text:span text:style-name="T46"> </text:span><text:span text:style-name="T54">Delegato dal DdL </text:span><text:span text:style-name="T55">(1)</text:span></text:p>
      <text:p text:style-name="P32"><text:span text:style-name="T8">*In qualità di<text:tab/><text:tab/></text:span><text:span text:style-name="T42"></text:span><text:span text:style-name="T21"> </text:span><text:span text:style-name="T8">Proprietario</text:span></text:p>
      <text:p text:style-name="P32"><text:span text:style-name="T8"><text:tab/><text:tab/><text:tab/></text:span><text:span text:style-name="T42"></text:span><text:span text:style-name="T21"> </text:span><text:span text:style-name="T8">Utilizzatore<text:tab/><text:tab/>delle attrezzature meglio specificate in seguito</text:span></text:p>
      <text:p text:style-name="P16"/>
      <text:p text:style-name="Standard"><text:span text:style-name="T8">*Nome e Cognome del Proprietario (legale rappresentante) </text:span><text:span text:style-name="T35">(4)</text:span><text:span text:style-name="T8"> : <text:s/>__________________________________________</text:span></text:p>
      <text:p text:style-name="P16"/>
      <text:p text:style-name="P7">*Ragione Sociale _______________________________________________________________________________</text:p>
      <text:p text:style-name="P21"/>
      <text:p text:style-name="P11">*Sede in__________________________________*CAP _________*Via ___________________________________</text:p>
      <text:p text:style-name="P22"/>
      <text:p text:style-name="P11">*P.I. __________________________________________ C.F. ___________________________________________</text:p>
      <text:p text:style-name="P16"/>
      <text:p text:style-name="P31"><text:span text:style-name="T2">CHIEDE</text:span><text:span text:style-name="T8"> A CODESTA A</text:span><text:span text:style-name="T14">ZIENDA</text:span><text:span text:style-name="T8"> USL L’EFFETTUAZIONE DELLA VERIFICA PERIODICA, entro 30 gg dalla data di richiesta </text:span><text:span text:style-name="T35">(6) </text:span><text:span text:style-name="T8">sotto indicata nella griglia di descrizione degli apparecchi (DM 11aprile 2011 all.2 comma 5.2.1), da eseguirsi presso (*):</text:span></text:p>
      <text:p text:style-name="P14"/>
      <text:p text:style-name="P25"><text:span text:style-name="T42"></text:span><text:span text:style-name="T21"> <text:s/></text:span><text:span text:style-name="T8">La propria sede legale</text:span></text:p>
      <text:p text:style-name="P25"><text:span text:style-name="T42"></text:span><text:span text:style-name="T21"> <text:s/></text:span><text:span text:style-name="T8">Unità operativa/cantiere in via _____________________ comune __________________ </text:span><text:span text:style-name="T13">Località __</text:span><text:span text:style-name="T8">___________</text:span></text:p>
      <text:p text:style-name="P26"><text:span text:style-name="T42"></text:span><text:span text:style-name="T21"> <text:s/></text:span><text:span text:style-name="T8">Officina _______________via _____________________ comune __________________ </text:span><text:span text:style-name="T13">Località __</text:span><text:span text:style-name="T8">___________</text:span></text:p>
      <text:p text:style-name="P52"><text:span text:style-name="T8">*</text:span><text:span text:style-name="T1">Contattando il </text:span><text:span text:style-name="T3">S</text:span><text:span text:style-name="T1">ig. ________________________________________*Tel/</text:span><text:span text:style-name="T4">C</text:span><text:span text:style-name="T1">ell _____________________________</text:span></text:p>
      <text:p text:style-name="P51">Email / PEC ___________________________________________________________________________________</text:p>
      <text:p text:style-name="P23"/>
      <text:p text:style-name="P2">(*) PER I SEGUENTI APPARECCHI 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A"/>
        <table:table-column table:style-name="Tabella1.B"/>
        <table:table-column table:style-name="Tabella1.D"/>
        <table:table-column table:style-name="Tabella1.I"/>
        <table:table-row table:style-name="Tabella1.1">
          <table:table-cell table:style-name="Tabella1.A1" office:value-type="string">
            <text:p text:style-name="P3">Gruppo</text:p>
          </table:table-cell>
          <table:table-cell table:style-name="Tabella1.A1" office:value-type="string">
            <text:p text:style-name="P3">Marca</text:p>
          </table:table-cell>
          <table:table-cell table:style-name="Tabella1.A1" office:value-type="string">
            <text:p text:style-name="P3">Modello</text:p>
          </table:table-cell>
          <table:table-cell table:style-name="Tabella1.D1" office:value-type="string">
            <text:p text:style-name="P3"/>
          </table:table-cell>
          <table:table-cell table:style-name="Tabella1.E1" office:value-type="string">
            <text:p text:style-name="P3">Matricola</text:p>
          </table:table-cell>
          <table:table-cell table:style-name="Tabella1.E1" office:value-type="string">
            <text:p text:style-name="P3"/>
          </table:table-cell>
          <table:table-cell table:style-name="Tabella1.A1" office:value-type="string">
            <text:p text:style-name="P3">Numero</text:p>
          </table:table-cell>
          <table:table-cell table:style-name="Tabella1.A1" office:value-type="string">
            <text:p text:style-name="P3">Data</text:p>
          </table:table-cell>
          <table:table-cell table:style-name="Tabella1.I1" office:value-type="string">
            <text:p text:style-name="P3">Data</text:p>
          </table:table-cell>
        </table:table-row>
        <table:table-row table:style-name="Tabella1.1">
          <table:table-cell table:style-name="Tabella1.A2" office:value-type="string">
            <text:p text:style-name="P28"><text:span text:style-name="T2">e tipo<text:line-break/></text:span><text:span text:style-name="T35"> (5)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1" office:value-type="string">
            <text:p text:style-name="P3">Sigla Provincia</text:p>
          </table:table-cell>
          <table:table-cell table:style-name="Tabella1.D1" office:value-type="string">
            <text:p text:style-name="P3">N° Matricola</text:p>
          </table:table-cell>
          <table:table-cell table:style-name="Tabella1.D1" office:value-type="string">
            <text:p text:style-name="P3">Anno</text:p>
          </table:table-cell>
          <table:table-cell table:style-name="Tabella1.A2" office:value-type="string">
            <text:p text:style-name="P3">Fabbrica</text:p>
          </table:table-cell>
          <table:table-cell table:style-name="Tabella1.A2" office:value-type="string">
            <text:p text:style-name="P28"><text:span text:style-name="T2">Richiesta<text:line-break/></text:span><text:span text:style-name="T35">(6)</text:span></text:p>
          </table:table-cell>
          <table:table-cell table:style-name="Tabella1.I2" office:value-type="string">
            <text:p text:style-name="P3">Scadenza</text:p>
            <text:p text:style-name="P17">(7)</text:p>
          </table:table-cell>
        </table:table-row>
        <table:table-row table:style-name="Tabella1.3">
          <table:table-cell table:style-name="Tabella1.D1" office:value-type="string">
            <text:p text:style-name="P4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4"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5"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6"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6"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D1" office:value-type="string">
            <text:p text:style-name="P8"/>
          </table:table-cell>
          <table:table-cell table:style-name="Tabella1.I3" office:value-type="string">
            <text:p text:style-name="P8"/>
          </table:table-cell>
        </table:table-row>
        <table:table-row table:style-name="Tabella1.6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I2" office:value-type="string">
            <text:p text:style-name="P8"/>
          </table:table-cell>
        </table:table-row>
        <table:table-row table:style-name="Tabella1.6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I2" office:value-type="string">
            <text:p text:style-name="P8"/>
          </table:table-cell>
        </table:table-row>
        <table:table-row table:style-name="Tabella1.6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I2" office:value-type="string">
            <text:p text:style-name="P8"/>
          </table:table-cell>
        </table:table-row>
      </table:table>
      <text:p text:style-name="P30"><text:span text:style-name="T41"></text:span><text:span text:style-name="T37"> </text:span><text:span text:style-name="T8">Il cui elenco continua in allegato alla presente</text:span></text:p>
      <text:p text:style-name="P9"><text:soft-page-break/></text:p>
      <text:p text:style-name="P29"><text:span text:style-name="T8">*Al corrente che le verifiche sono a titolo oneroso con tariffe stabilite </text:span><text:span text:style-name="T11">dal tariffario unico del Ministero del lavoro e politiche sociali</text:span><text:span text:style-name="T22"> (Decreto Dirigenziale del 23/11/2012 e successivi </text:span><text:span text:style-name="T23">a</text:span><text:span text:style-name="T24">ggiornamenti</text:span><text:span text:style-name="T22">) </text:span><text:span text:style-name="T8">si comunica che </text:span><text:span text:style-name="T47">la fattura andrà intestata:</text:span></text:p>
      <text:p text:style-name="P13"/>
      <text:p text:style-name="P33"><text:span text:style-name="T40"> </text:span><text:span text:style-name="T10">Al proprietario dell’attrezzatura</text:span></text:p>
      <text:p text:style-name="P24"><text:span text:style-name="T41"></text:span><text:span text:style-name="T8"> <text:s text:c="2"/></text:span><text:span text:style-name="T14">Ad a</text:span><text:span text:style-name="T8">ltro intestatario diverso dal proprietario </text:span><text:span text:style-name="T12">(utilizzatore o altro soggetto)</text:span><text:span text:style-name="T8">:________________________________</text:span></text:p>
      <text:p text:style-name="P24"><text:span text:style-name="T8"><text:s text:c="6"/>Via ___________________________________</text:span><text:span text:style-name="T9">n°_</text:span><text:span text:style-name="T8">___ CAP _______</text:span><text:span text:style-name="T12">Co</text:span><text:span text:style-name="T8">mune____________________________ <text:s text:c="2"/></text:span></text:p>
      <text:p text:style-name="P24"><text:span text:style-name="T8"><text:s text:c="6"/>P.I. / C.F. _____</text:span><text:span text:style-name="T12">____________________________________________</text:span><text:span text:style-name="T8">_________________________________</text:span></text:p>
      <text:p text:style-name="P15"><text:span text:style-name="T56"><text:s text:c="6"/></text:span><text:span text:style-name="T49">Codice Destinatario (per fatturazione elettronica) _______</text:span><text:span text:style-name="T56">____________________________________________</text:span></text:p>
      <text:p text:style-name="P56"><text:s text:c="4"/></text:p>
      <text:p text:style-name="P12"/>
      <text:p text:style-name="P34"/>
      <text:p text:style-name="P9">*Data _________________<text:tab/><text:tab/><text:tab/><text:tab/><text:tab/><text:tab/><text:tab/><text:tab/><text:tab/>*Timbro e Firma</text:p>
      <text:p text:style-name="P42"/>
      <text:p text:style-name="P42"/>
      <text:p text:style-name="P42"><text:tab/><text:tab/><text:tab/><text:tab/><text:tab/><text:tab/><text:tab/><text:tab/><text:tab/><text:tab/><text:tab/>_______________________</text:p>
      <text:p text:style-name="P42">Allegati: (specificare il contenuto degli allegati se presenti)</text:p>
      <text:p text:style-name="P42"/>
      <text:p text:style-name="P43"/>
      <text:p text:style-name="P18"/>
      <text:p text:style-name="P19">NOTE PER LA COMPILAZIONE:</text:p>
      <text:list xml:id="list807959728294023872" text:style-name="WW8Num1">
        <text:list-item>
          <text:p text:style-name="P57">Possono essere richieste verifiche per impianti che abbiano scadenza con data non superiore a 12 mesi rispetto alla data di richiesta</text:p>
        </text:list-item>
        <text:list-item>
          <text:p text:style-name="P57">Il servizio non è titolare per le prime verifiche d’impianto quindi non possono essere accettate richieste di verifica di impianti sui quali non sia stata già eseguita la prima verifica</text:p>
        </text:list-item>
        <text:list-item>
          <text:p text:style-name="P57">Compilare tutti i campi contraddistinti da (*)</text:p>
          <text:p text:style-name="P58"/>
        </text:list-item>
      </text:list>
      <text:p text:style-name="P39"/>
      <text:p text:style-name="P19">LEGENDA:</text:p>
      <text:p text:style-name="P40">(*) = campo obbligatorio</text:p>
      <text:p text:style-name="P40">(1) delega del DdL avente requisiti dell’art. 16 D.Lgs. 81/08</text:p>
      <text:p text:style-name="P40">(2) specificare la corretta ragione sociale</text:p>
      <text:p text:style-name="P40">(3) specificare comune e frazione</text:p>
      <text:p text:style-name="P40">(4) specificare i dati del proprietario se il richiedente è solo utilizzatore</text:p>
      <text:p text:style-name="P41"><text:span text:style-name="T35">(5) gruppo appartenenza </text:span><text:span text:style-name="T43"></text:span><text:span text:style-name="T35"> SC = Sollevamento Cose, SP = Sollevamento Persone, GVR = Gas Vapore Riscaldamento</text:span></text:p>
      <text:p text:style-name="P45">Gruppo SC = Sollevamento cose </text:p>
      <text:p text:style-name="P46"><text:span text:style-name="T33">SCa = a) </text:span><text:span text:style-name="T36">Apparecchi mobili di sollevamento materiali di portata superiore a 200 kg</text:span></text:p>
      <text:p text:style-name="P46"><text:span text:style-name="T33">SCb = b) </text:span><text:span text:style-name="T36">Apparecchi trasferibili di sollevamento materiali di portata superiore a 200 kg</text:span></text:p>
      <text:p text:style-name="P44"><text:span text:style-name="T33"><text:tab/>SCc = c) </text:span><text:span text:style-name="T36">Apparecchi fissi di sollevamento materiali di portata superiore a 200 kg</text:span></text:p>
      <text:p text:style-name="P44"><text:span text:style-name="T33"><text:tab/>SCd = d) </text:span><text:span text:style-name="T36">Carrelli semoventi a braccio telescopico</text:span></text:p>
      <text:p text:style-name="P44"><text:span text:style-name="T33"><text:tab/>SCe = e) </text:span><text:span text:style-name="T36">ldroestrattori a forza centrifuga</text:span></text:p>
      <text:p text:style-name="P45">Gruppo SP = Sollevamento persone</text:p>
      <text:p text:style-name="P46"><text:span text:style-name="T33">SPa = a) </text:span><text:span text:style-name="T36">Scale aree ad inclinazione variabile</text:span></text:p>
      <text:p text:style-name="P46"><text:span text:style-name="T33">SPb = b) </text:span><text:span text:style-name="T36">Ponti mobili sviluppabili su carro ad azionamento motorizzato</text:span></text:p>
      <text:p text:style-name="P46"><text:span text:style-name="T33">SPc = c) </text:span><text:span text:style-name="T36">Ponti mobili sviluppabili su carro a sviluppo verticale azionati a mano</text:span></text:p>
      <text:p text:style-name="P46"><text:span text:style-name="T33">SPd = d) </text:span><text:span text:style-name="T36">Ponti sospesi e relativi argani</text:span></text:p>
      <text:p text:style-name="P46"><text:span text:style-name="T33">SPe = e) </text:span><text:span text:style-name="T36">Piattaforme di lavoro autosollevanti su colonne</text:span></text:p>
      <text:p text:style-name="P46"><text:span text:style-name="T33">SPf = f) </text:span><text:span text:style-name="T36">Ascensori e montacarichi da cantiere</text:span></text:p>
      <text:p text:style-name="P45">Gruppo GVR - Gas, Vapore, Riscaldamento</text:p>
      <text:p text:style-name="P46"><text:span text:style-name="T33">a = </text:span><text:span text:style-name="T36">Attrezzature a pressione:</text:span></text:p>
      <text:p text:style-name="P47"><text:span text:style-name="T34">GVRa1</text:span><text:span text:style-name="T36"> = Recipienti contenenti fluidi con pressione maggiore di 0,5 bar</text:span></text:p>
      <text:p text:style-name="P48"><text:span text:style-name="T34">GVRa2</text:span><text:span text:style-name="T36">= Generatori di vapor d’acqua</text:span></text:p>
      <text:p text:style-name="P48"><text:span text:style-name="T34">GVRa3</text:span><text:span text:style-name="T36">= Generatori di acqua surriscaldata</text:span></text:p>
      <text:p text:style-name="P48"><text:span text:style-name="T34">GVRa4</text:span><text:span text:style-name="T36">= Tubazioni contenenti gas, vapori e liquidi</text:span></text:p>
      <text:p text:style-name="P48"><text:span text:style-name="T34">GVRa5</text:span><text:span text:style-name="T36">= Generatori di calore […] superiori a 116 kW </text:span></text:p>
      <text:p text:style-name="P48"><text:span text:style-name="T34">GVRa6</text:span><text:span text:style-name="T36">= Forni per le industrie chimiche e affini.</text:span></text:p>
      <text:p text:style-name="P46"><text:span text:style-name="T33">GVRb = <text:s/></text:span><text:span text:style-name="T36">Insiemi: assemblaggi di attrezzature certificati CE (secondo D.Lgs. 93/2000.)</text:span></text:p>
      <text:p text:style-name="P49">(6) data a partire dalla quale si richiede di eseguire la verifica (tipicamente 30 giorni prima della scadenza reale della verifica).</text:p>
      <text:p text:style-name="P49">(7) data di scadenza della verifica periodica secondo la periodicità stabilita dall’art.71 del D.Lgs. 81/08 e s.m.i.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PPARECCHIATURE_20_Ex" style:display-name="APPARECCHIATURE Ex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/>
    </style:style>
    <style:style style:name="SCUOLE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/>
    </style:style>
    <style:style style:name="articoli_20_di_20_legge" style:display-name="articoli di legge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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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1cm" fo:margin-bottom="1.27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2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(pag. <text:page-number text:select-page="current">2</text:page-number><text:span text:style-name="Page_20_Number"> di 2</text:span>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verifica</dc:title>
    <dc:subject>RICHIESTA DI VERIFICA PERIODICA ai sensi dell’art 71 comma 11 D.Lgs. 81/2008 e s.m.i. e del D.M. 11 aprile 2011</dc:subject>
    <meta:keyword>verifica usl</meta:keyword>
    <meta:keyword>richiesta verifica</meta:keyword>
    <meta:keyword>dm 11 aprile</meta:keyword>
    <meta:keyword>modello richiesta</meta:keyword>
    <meta:initial-creator>AUSL Rimini</meta:initial-creator>
    <meta:creation-date>2016-10-26T11:06:00</meta:creation-date>
    <dc:date>2021-05-13T11:31:42.811000000</dc:date>
    <meta:print-date>2019-01-31T14:04:27.703000000</meta:print-date>
    <meta:editing-cycles>53</meta:editing-cycles>
    <meta:editing-duration>PT3H55M53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94" meta:word-count="662" meta:character-count="5492" meta:non-whitespace-character-count="4777"/>
  </office:meta>
</office:document-meta>
</file>