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style:font-size-asian="14pt" style:font-size-complex="14pt"/>
    </style:style>
    <style:style style:name="T1" style:family="text">
      <style:text-properties style:font-name="Comic Sans MS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TOGRAFIE DI ESPRESSIONI</text:p>
      <text:p text:style-name="P1"/>
      <text:p text:style-name="P1">Al seguente link potete trovare una tombola con diverse espressioni:</text:p>
      <text:p text:style-name="P1"/>
      <text:p text:style-name="Standard"><text:a xlink:type="simple" xlink:href="https://maestraemily.blogspot.com/2018/04/la-tombola-delle-emozioni.html?m=1" text:style-name="Internet_20_link" text:visited-style-name="Visited_20_Internet_20_Link"><text:span text:style-name="T1">https://maestraemily.blogspot.com/2018/04/la-tombola-delle-emozioni.html?m=1</text:span></text:a><text:span text:style-name="T1"> 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udia zavatta</meta:initial-creator>
    <meta:creation-date>2020-03-23T20:03:46.09</meta:creation-date>
    <dc:date>2020-03-23T20:11:34.97</dc:date>
    <dc:creator>claudia zavatta</dc:creator>
    <meta:editing-duration>PT7M49S</meta:editing-duration>
    <meta:editing-cycles>1</meta:editing-cycles>
    <meta:generator>OpenOffice/4.1.6$Win32 OpenOffice.org_project/416m1$Build-9790</meta:generator>
    <meta:document-statistic meta:table-count="0" meta:image-count="0" meta:object-count="0" meta:page-count="1" meta:paragraph-count="3" meta:word-count="14" meta:character-count="170"/>
  </office:meta>
</office:document-meta>
</file>