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1.27cm" fo:margin-top="0cm" fo:margin-bottom="0cm" table:align="left" style:writing-mode="lr-tb"/>
    </style:style>
    <style:style style:name="Tabella1.A" style:family="table-column">
      <style:table-column-properties style:column-width="3.256cm"/>
    </style:style>
    <style:style style:name="Tabella1.B" style:family="table-column">
      <style:table-column-properties style:column-width="3.448cm"/>
    </style:style>
    <style:style style:name="Tabella1.D" style:family="table-column">
      <style:table-column-properties style:column-width="3.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6pt" fo:language="it" fo:country="IT" fo:font-weight="bold" style:font-size-asian="16pt" style:language-asian="it" style:country-asian="IT" style:font-weight-asian="bold" style:font-name-complex="Times New Roman2" style:font-size-complex="16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1"/>
    </style:style>
    <style:style style:name="P6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6pt" fo:language="it" fo:country="IT" fo:font-weight="bold" style:font-size-asian="16pt" style:language-asian="it" style:country-asian="IT" style:font-weight-asian="bold" style:font-name-complex="Times New Roman2" style:font-size-complex="16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1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ioco di conversazione per scoprire “chi conosce meglio chi”:</text:p>
      <text:p text:style-name="P3"/>
      <text:p text:style-name="P4">Preparare il materiale scrivendo su dei fogli delle situazioni con 3 ipotesi di risposta ciascuna, ad esempio:</text:p>
      <text:p text:style-name="P4"/>
      <text:list xml:id="list573391768278398693" text:style-name="WWNum1">
        <text:list-item>
          <text:p text:style-name="P11">In cosa vorrei essere più bravo?</text:p>
        </text:list-item>
      </text:list>
      <text:p text:style-name="P6">A giocare a calcio</text:p>
      <text:p text:style-name="P6">B nello studio</text:p>
      <text:p text:style-name="P6">C nei video giochi</text:p>
      <text:p text:style-name="P6"/>
      <text:p text:style-name="P6">- Qual è la fortuna più grande che possono avere le perone?</text:p>
      <text:p text:style-name="P6">A Altezza</text:p>
      <text:p text:style-name="P6">B ricchezza</text:p>
      <text:p text:style-name="P6">C Intelligenza</text:p>
      <text:p text:style-name="P6"/>
      <text:p text:style-name="P6">- Cosa farei se vincessi alla lotteria?</text:p>
      <text:p text:style-name="P6">A viaggerei per il mondo</text:p>
      <text:p text:style-name="P6">B comprerei una villa con giardino</text:p>
      <text:p text:style-name="P6">C darei i soldi in beneficienza</text:p>
      <text:p text:style-name="P6"/>
      <text:list xml:id="list30248298" text:continue-numbering="true" text:style-name="WWNum1">
        <text:list-item>
          <text:p text:style-name="P11">Cosa preferisco?</text:p>
        </text:list-item>
      </text:list>
      <text:p text:style-name="P6">A le colazioni abbondanti</text:p>
      <text:p text:style-name="P6">B i pranzi abbondanti</text:p>
      <text:p text:style-name="P6">C le cene abbondanti</text:p>
      <text:p text:style-name="P6"/>
      <text:list xml:id="list30230575" text:continue-numbering="true" text:style-name="WWNum1">
        <text:list-item>
          <text:p text:style-name="P11">Se avessi dei poteri speciali vorrei..</text:p>
        </text:list-item>
      </text:list>
      <text:p text:style-name="P6">A essere invisibile</text:p>
      <text:p text:style-name="P6">B volare</text:p>
      <text:p text:style-name="P6">C spostare le cose senza alzarmi</text:p>
      <text:p text:style-name="P6"/>
      <text:p text:style-name="P4">Le situazioni devono essere 1 per ogni giocatore in ogni turno, ad esempio con 4 giocatori bisogna creare 16 situazioni (4 per ogni turno di gioco).</text:p>
      <text:p text:style-name="P4">Consegna a ciascun giocatore una tabella con i nomi dei partecipanti al gioco, tracciando linee orizzontali tante quanti i giocatori e in verticale una colonna per ogni manche di gioco, ad es:</text:p>
      <text:p text:style-name="P4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 table:number-columns-repeated="2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>Situazione</text:p>
          </table:table-cell>
          <table:table-cell table:style-name="Tabella1.A1" office:value-type="string">
            <text:p text:style-name="P5">Situazione</text:p>
          </table:table-cell>
          <table:table-cell table:style-name="Tabella1.A1" office:value-type="string">
            <text:p text:style-name="P5">Situazione</text:p>
          </table:table-cell>
          <table:table-cell table:style-name="Tabella1.A1" office:value-type="string">
            <text:p text:style-name="P5">Situazione</text:p>
          </table:table-cell>
        </table:table-row>
        <table:table-row table:style-name="Tabella1.1">
          <table:table-cell table:style-name="Tabella1.A1" office:value-type="string">
            <text:p text:style-name="P2">Nome giocator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giocator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giocator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giocator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Come si gioca:</text:p>
      <text:p text:style-name="P4">Il giocatore in turno legge la situazione e scrive nella tabella in corrispondenza del suo nome la sua risposta senza mostrarla agli altri, quella cioè che lo rispecchia di più (A o B o C).</text:p>
      <text:p text:style-name="P4"><text:soft-page-break/>Tutti gli altri scrivono nella loro tabella l’opzione che pensano il lettore potrebbe scegliere (A/B/C). Se un giocatore è convinto della sua risposta può cerchiarla, se fosse giusta otterrà un punteggio doppio.</text:p>
      <text:p text:style-name="P4">Quando tutti hanno risposto, i giocatori rivelano l’opzione scelta; il lettore in turno rivela la sua opzione scelta. Ne nascerà una interessante discussione!</text:p>
      <text:p text:style-name="P4">I giocatori ottengono 3 punti se hanno indovinato la risposta, 6 punti se hanno cerchiato la risposta, <text:s/>scrivono il punteggio ottenuto accanto alla risposta data, tutti tranne il lettore. </text:p>
      <text:p text:style-name="P4"/>
      <text:p text:style-name="P4"/>
      <text:p text:style-name="P4"/>
      <text:p text:style-name="P4">Si passa poi al giocatore successivo. </text:p>
      <text:p text:style-name="P4"/>
      <text:p text:style-name="P1"><text:span text:style-name="T1">Una volta terminate le situazioni si sommano i punteggi ottenuti, vince chi ha ottenuto il punteggio maggiore.</text:span><text:span text:style-name="T2"> Sarà la persona che conosce meglio i suoi familiari!</text:span></text:p>
      <text:p text:style-name="P4"/>
      <text:p text:style-name="P4">Ispirato al gioco”SUSSED? Di tutto un pò” <text:s/>venduto da Games to get Ltd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1" fo:font-size="10pt" fo:language="it" fo:country="IT" style:font-name-asian="Symbol1" style:font-size-asian="10pt" style:language-asian="it" style:country-asian="IT" style:font-name-complex="Times New Roman2" style:font-size-complex="10pt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size="12pt"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20-03-23T13:20:22.554000000</dc:date>
    <meta:editing-duration>PT14S</meta:editing-duration>
    <meta:editing-cycles>1</meta:editing-cycles>
    <meta:document-statistic meta:table-count="1" meta:image-count="0" meta:object-count="0" meta:page-count="2" meta:paragraph-count="40" meta:word-count="356" meta:character-count="2123"/>
  </office:meta>
</office:document-meta>
</file>