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 style:font-size-complex="16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EGA I PALLONCINI ALLE MONETE:</text:p>
      <text:p text:style-name="P1"/>
      <text:p text:style-name="P1"><draw:custom-shape text:anchor-type="paragraph" draw:z-index="0" draw:style-name="gr1" draw:text-style-name="P2" svg:width="3.324cm" svg:height="3.943cm" svg:x="1.011cm" svg:y="0.118cm"><text:p text:style-name="P2"><text:span text:style-name="T1">40 + 8</text:span></text:p><text:p text:style-name="P2"><text:span text:style-name="T1"/></text:p><text:p text:style-name="P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1" draw:text-style-name="P3" svg:width="3.652cm" svg:height="4.287cm" svg:x="5.974cm" svg:y="1.838cm"><text:p text:style-name="P2"><text:span text:style-name="T1"/></text:p><text:p text:style-name="P2"><text:span text:style-name="T1">27 + 1</text:span></text:p><text:p text:style-name="P2"><text:span text:style-name="T1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1" draw:text-style-name="P3" svg:width="3.652cm" svg:height="4.287cm" svg:x="11.901cm" svg:y="0.462cm"><text:p text:style-name="P2"><text:span text:style-name="T1">37 - 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1" draw:text-style-name="P3" svg:width="3.652cm" svg:height="4.287cm" svg:x="2.323cm" svg:y="5.542cm"><text:p text:style-name="P2"><text:span text:style-name="T1">32 - 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1" draw:text-style-name="P3" svg:width="3.652cm" svg:height="4.287cm" svg:x="13.065cm" svg:y="6.6cm"><text:p text:style-name="P2"><text:span text:style-name="T1">7 - 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style-name="gr1" draw:text-style-name="P3" svg:width="3.652cm" svg:height="4.287cm" svg:x="8.356cm" svg:y="8.188cm"><text:p text:style-name="P2"><text:span text:style-name="T1">15 + 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1" draw:text-style-name="P4" svg:width="1.959cm" svg:height="1.959cm" svg:x="0.524cm" svg:y="19.618cm"><text:p text:style-name="P2"><text:span text:style-name="T2">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1" draw:text-style-name="P4" svg:width="1.959cm" svg:height="1.959cm" svg:x="2.641cm" svg:y="16.866cm"><text:p text:style-name="P2"><text:span text:style-name="T2">2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1" draw:text-style-name="P4" svg:width="1.959cm" svg:height="1.959cm" svg:x="5.763cm" svg:y="18.136cm"><text:p text:style-name="P2"><text:span text:style-name="T2">2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1" draw:text-style-name="P4" svg:width="1.959cm" svg:height="1.959cm" svg:x="3.805cm" svg:y="21.205cm"><text:p text:style-name="P2"><text:span text:style-name="T2">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1" draw:text-style-name="P4" svg:width="1.959cm" svg:height="1.959cm" svg:x="9.89cm" svg:y="16.178cm"><text:p text:style-name="P2"><text:span text:style-name="T2">4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1" draw:text-style-name="P4" svg:width="1.959cm" svg:height="1.959cm" svg:x="8.832cm" svg:y="19.935cm"><text:p text:style-name="P2"><text:span text:style-name="T2">3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1" draw:text-style-name="P4" svg:width="1.959cm" svg:height="1.959cm" svg:x="12.43cm" svg:y="18.295cm"><text:p text:style-name="P2"><text:span text:style-name="T2">1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1" draw:text-style-name="P4" svg:width="1.959cm" svg:height="1.959cm" svg:x="15.076cm" svg:y="16.39cm"><text:p text:style-name="P2"><text:span text:style-name="T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1" draw:text-style-name="P4" svg:width="1.959cm" svg:height="1.959cm" svg:x="14.653cm" svg:y="21.523cm"><text:p text:style-name="P2"><text:span text:style-name="T2">1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S</meta:editing-duration>
    <meta:editing-cycles>3</meta:editing-cycles>
    <meta:generator>OpenOffice/4.0.1$Win32 OpenOffice.org_project/401m5$Build-9714</meta:generator>
    <dc:date>2020-03-17T19:43:50.49</dc:date>
    <meta:document-statistic meta:table-count="0" meta:image-count="0" meta:object-count="0" meta:page-count="1" meta:paragraph-count="1" meta:word-count="5" meta:character-count="33"/>
    <dc:creator>jennifer pracucci</dc:creator>
    <meta:user-defined meta:name="Info 1"/>
    <meta:user-defined meta:name="Info 2"/>
    <meta:user-defined meta:name="Info 3"/>
    <meta:user-defined meta:name="Info 4"/>
  </office:meta>
</office:document-meta>
</file>