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ERCIZI DI PREGRAFISMO – PERCORSI FINO MOTORI</text:p>
      <text:p text:style-name="Standard"><text:a xlink:type="simple" xlink:href="http://lamaestralinda.blogspot.com/2018/10/autunno-da-colorare.html" text:style-name="Internet_20_link" text:visited-style-name="Visited_20_Internet_20_Link">http://lamaestralinda.blogspot.com/2018/10/autunno-da-colorare.html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zavatta</meta:initial-creator>
    <meta:creation-date>2020-03-31T11:02:30.11</meta:creation-date>
    <meta:document-statistic meta:table-count="0" meta:image-count="0" meta:object-count="0" meta:page-count="1" meta:paragraph-count="2" meta:word-count="8" meta:character-count="114"/>
    <dc:date>2020-03-31T11:15:24.58</dc:date>
    <dc:creator>claudia zavatta</dc:creator>
    <meta:editing-duration>PT12M54S</meta:editing-duration>
    <meta:editing-cycles>1</meta:editing-cycles>
    <meta:generator>OpenOffice/4.1.6$Win32 OpenOffice.org_project/416m1$Build-9790</meta:generator>
  </office:meta>
</office:document-meta>
</file>