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line-height="200%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ZIONI IN RIGA:</text:p>
      <text:p text:style-name="P1"/>
      <text:p text:style-name="P1"/>
      <text:p text:style-name="P2">7 + 8 =</text:p>
      <text:p text:style-name="P2">21 – 3 =</text:p>
      <text:p text:style-name="P2">17 + 9 =</text:p>
      <text:p text:style-name="P2">38 + 4 =</text:p>
      <text:p text:style-name="P2">54 – 7 =</text:p>
      <text:p text:style-name="P2">39 – 4 =</text:p>
      <text:p text:style-name="P2">60 + 5 =</text:p>
      <text:p text:style-name="P2">23 – 1 =</text:p>
      <text:p text:style-name="P2">64 + 7 =</text:p>
      <text:p text:style-name="P2">33 – 8 =</text:p>
      <text:p text:style-name="P2">24 + 9 =</text:p>
      <text:p text:style-name="P2">73 – 3 =</text:p>
      <text:p text:style-name="P2">15 + 6 =</text:p>
      <text:p text:style-name="P2">74 – 10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3</meta:editing-cycles>
    <meta:generator>OpenOffice/4.0.1$Win32 OpenOffice.org_project/401m5$Build-9714</meta:generator>
    <dc:date>2020-03-17T18:58:38.88</dc:date>
    <meta:document-statistic meta:table-count="0" meta:image-count="0" meta:object-count="0" meta:page-count="1" meta:paragraph-count="15" meta:word-count="59" meta:character-count="131"/>
    <dc:creator>jennifer pracucci</dc:creator>
    <meta:user-defined meta:name="Info 1"/>
    <meta:user-defined meta:name="Info 2"/>
    <meta:user-defined meta:name="Info 3"/>
    <meta:user-defined meta:name="Info 4"/>
  </office:meta>
</office:document-meta>
</file>