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A</text:p>
      <text:p text:style-name="P1"/>
      <text:p text:style-name="P3">Nadia ha 27 ovetti di cioccolato da distribuire tra i suoi 3 nipoti. </text:p>
      <text:p text:style-name="P3"/>
      <text:p text:style-name="P7">1) Quanti ovetti riceverà ciascun nipote?</text:p>
      <text:p text:style-name="P3"/>
      <text:p text:style-name="P3"><text:span text:style-name="T1">□ </text:span><text:span text:style-name="T2">DISEGNA I TRE NIPOTI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□<text:span text:style-name="T2"> DISEGNA GLI OVETTI DISTRIBUENDOLI TRA I NIPOTI</text:span></text:p>
      <text:p text:style-name="P5"><text:span text:style-name="T2"/></text:p>
      <text:p text:style-name="P5"><text:span text:style-name="T2">OPERAZIONE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CONCLUSIONE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7S</meta:editing-duration>
    <meta:editing-cycles>3</meta:editing-cycles>
    <meta:generator>OpenOffice/4.0.1$Win32 OpenOffice.org_project/401m5$Build-9714</meta:generator>
    <dc:date>2020-03-17T13:03:52.41</dc:date>
    <meta:document-statistic meta:table-count="0" meta:image-count="0" meta:object-count="0" meta:page-count="1" meta:paragraph-count="8" meta:word-count="36" meta:character-count="413"/>
    <dc:creator>jennifer pracucci</dc:creator>
    <meta:user-defined meta:name="Info 1"/>
    <meta:user-defined meta:name="Info 2"/>
    <meta:user-defined meta:name="Info 3"/>
    <meta:user-defined meta:name="Info 4"/>
  </office:meta>
</office:document-meta>
</file>