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4pt" style:font-size-asian="14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A</text:p>
      <text:p text:style-name="P2"/>
      <text:p text:style-name="P3">Il signor Domenico va al supermercato e compra 8 uova di pasqua per i suoi figli e nipoti.</text:p>
      <text:p text:style-name="P3">Le uova sono tutte della Lindt e costano € 14,70 l'uno.</text:p>
      <text:p text:style-name="P3"/>
      <text:p text:style-name="P6">1)Quanto spende in totale il signor Domenico?</text:p>
      <text:p text:style-name="P3"/>
      <text:p text:style-name="P3"><text:span text:style-name="T1">□</text:span><text:span text:style-name="T2"> </text:span>DISEGNA LE UOVA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□ SCRIVI DENTRO AD OGNI UOVO IL SUO PREZZO</text:span></text:p>
      <text:p text:style-name="P3"><text:span text:style-name="T1"/></text:p>
      <text:p text:style-name="P3"><text:span text:style-name="T1">OPERAZIONE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CONCLUSIONE</text:span></text:p>
      <text:p text:style-name="P4"><text:span text:style-name="T1">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S</meta:editing-duration>
    <meta:editing-cycles>3</meta:editing-cycles>
    <meta:generator>OpenOffice/4.0.1$Win32 OpenOffice.org_project/401m5$Build-9714</meta:generator>
    <dc:date>2020-03-17T12:36:36.65</dc:date>
    <meta:document-statistic meta:table-count="0" meta:image-count="0" meta:object-count="0" meta:page-count="1" meta:paragraph-count="9" meta:word-count="53" meta:character-count="483"/>
    <dc:creator>jennifer pracucci</dc:creator>
    <meta:user-defined meta:name="Info 1"/>
    <meta:user-defined meta:name="Info 2"/>
    <meta:user-defined meta:name="Info 3"/>
    <meta:user-defined meta:name="Info 4"/>
  </office:meta>
</office:document-meta>
</file>