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line-height="150%" fo:text-align="start"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start" style:justify-single-word="false" fo:padding="0.074cm" fo:border-left="none" fo:border-right="none" fo:border-top="none" fo:border-bottom="0.035cm solid #000000" style:join-border="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BLEMA</text:p>
      <text:p text:style-name="P1"/>
      <text:p text:style-name="P2">Alice va nella bottega sotto casa a comprare le uove per fare acune deliziose crostate.</text:p>
      <text:p text:style-name="P2">"Buongiorno, vorrei acquistare quindici uova" dice Alice alla commessa.</text:p>
      <text:p text:style-name="P2">La commessa prende le quindici uova e dice: " Spende € 6.00".</text:p>
      <text:p text:style-name="P2">Alice paga con una banconota da € 20 euro.</text:p>
      <text:p text:style-name="P2"/>
      <text:p text:style-name="P5">1) Quanto riceverà di resto Alice?</text:p>
      <text:p text:style-name="P2"/>
      <text:p text:style-name="P2">OPERAZIONE</text:p>
      <text:p text:style-name="P2"/>
      <text:p text:style-name="P2"/>
      <text:p text:style-name="P2"/>
      <text:p text:style-name="P2"/>
      <text:p text:style-name="P2"/>
      <text:p text:style-name="P2"/>
      <text:p text:style-name="P2"/>
      <text:p text:style-name="P3">CONCLUSIONE</text:p>
      <text:p text:style-name="P3">____________________________________________________________________________________________________________________________________________________________________________________________________________</text:p>
      <text:p text:style-name="P2">Alice sta tornando a casa con le sue 15 uova, quando incontra la sua amica Laura con il cane Billy. Alice saluta la sua amica poi si china per accarezzare il cane quando purtroppo le cadono a terra 7 uova. </text:p>
      <text:p text:style-name="P2"/>
      <text:p text:style-name="P5">2) Quante uova rimangono ad Alice per preparare le crostate?</text:p>
      <text:p text:style-name="P2"/>
      <text:p text:style-name="P2">OPERAZIONE</text:p>
      <text:p text:style-name="P2"/>
      <text:p text:style-name="P2"/>
      <text:p text:style-name="P2"/>
      <text:p text:style-name="P2"/>
      <text:p text:style-name="P2"/>
      <text:p text:style-name="P2"/>
      <text:p text:style-name="P2"/>
      <text:p text:style-name="P3">CONCLUSIONE</text:p>
      <text:p text:style-name="P3">___________________________________________________________________________________________________________________________________________________________________________________________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M39S</meta:editing-duration>
    <meta:editing-cycles>3</meta:editing-cycles>
    <meta:generator>OpenOffice/4.0.1$Win32 OpenOffice.org_project/401m5$Build-9714</meta:generator>
    <dc:date>2020-03-17T12:13:11.19</dc:date>
    <meta:document-statistic meta:table-count="0" meta:image-count="0" meta:object-count="0" meta:page-count="1" meta:paragraph-count="14" meta:word-count="108" meta:character-count="1019"/>
    <dc:creator>jennifer pracucci</dc:creator>
    <meta:user-defined meta:name="Info 1"/>
    <meta:user-defined meta:name="Info 2"/>
    <meta:user-defined meta:name="Info 3"/>
    <meta:user-defined meta:name="Info 4"/>
  </office:meta>
</office:document-meta>
</file>