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18" style:family="text">
      <style:text-properties fo:font-style="normal" fo:font-weight="normal" style:font-style-asian="normal" style:font-weight-asian="normal" style:font-size-complex="11pt"/>
    </style:style>
    <style:style style:name="T19" style:family="text">
      <style:text-properties fo:font-variant="small-caps" style:font-name="Arial" fo:language="it" fo:country="IT" fo:font-style="italic" style:font-style-asian="italic" style:font-name-complex="Arial"/>
    </style:style>
    <style:style style:name="T20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1" style:family="text">
      <style:text-properties fo:font-size="12pt" fo:font-weight="bold" style:font-size-asian="12pt" style:font-weight-asian="bold" style:font-name-complex="Arial" style:font-size-complex="12pt"/>
    </style:style>
    <style:style style:name="T22" style:family="text">
      <style:text-properties fo:font-size="12pt" style:font-size-asian="12pt" style:font-name-complex="Arial" style:font-size-complex="12pt"/>
    </style:style>
    <style:style style:name="T23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4" style:family="text">
      <style:text-properties fo:font-variant="normal" fo:text-transform="none" fo:font-style="normal" style:text-underline-style="none" fo:font-weight="normal" style:font-style-asian="normal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URRICULUM FORMATIVO E PROFESSIONALE </text:p>
      <text:h text:style-name="P57" text:outline-level="1"/>
      <text:h text:style-name="P58" text:outline-level="1"><text:span text:style-name="T18">In allegato alla domanda di partecipazione all’avviso pubblico, per titoli e colloquio, per la formazione di una graduatoria <text:s/>da utilizzarsi per il conferimento di incarichi a tempo determinato in qualità di </text:span><text:span text:style-name="T16"><text:s/></text:span><text:span text:style-name="T17">Collaboratore Professionale Sanitario – Tecnico di Neurofisiopatologia, cat. D</text:span><text:span text:style-name="T23"> </text:span><text:span text:style-name="T24">con conoscenze e competenze nelle aree descritte nel bando</text:span></text:h>
      <text:p text:style-name="P56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9">[</text:span><text:span text:style-name="T9">Cognome, Nome</text:span><text:span text:style-name="T19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20">[ </text:span><text:span text:style-name="T12">Giorno, mese, anno</text:span><text:span text:style-name="T20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20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20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1"><text:tab/></text:span><text:span text:style-name="T22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0-03-25T09:45:40.10</dc:date>
    <meta:print-date>2014-06-11T08:54:00</meta:print-date>
    <meta:editing-cycles>27</meta:editing-cycles>
    <meta:editing-duration>PT1H7M12S</meta:editing-duration>
    <meta:generator>OpenOffice/4.1.3$Win32 OpenOffice.org_project/413m1$Build-9783</meta:generator>
    <dc:creator>Catia Forcellini</dc:creator>
    <meta:document-statistic meta:table-count="4" meta:image-count="0" meta:object-count="0" meta:page-count="2" meta:paragraph-count="65" meta:word-count="460" meta:character-count="3504"/>
  </office:meta>
</office:document-meta>
</file>