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Text_20_body">
      <style:paragraph-properties fo:margin-top="0cm" fo:margin-bottom="0.499cm" fo:text-align="center" style:justify-single-word="false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T30" style:family="text">
      <style:text-properties style:font-name="Arial1"/>
    </style:style>
    <style:style style:name="T31" style:family="text">
      <style:text-properties style:font-name="Arial1" style:text-underline-style="none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3" style:family="text">
      <style:text-properties fo:font-size="11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CURRICULUM FORMATIVO E PROFESSIONALE </text:p>
      <text:p text:style-name="P4">in allegato alla domanda di partecipazione <text:span text:style-name="T31">del pubblico concorso per titoli ed esami a n. 1 posto di </text:span></text:p>
      <text:p text:style-name="P57"><text:span text:style-name="T32">DIRIGENTE MEDICO DI MEDICINA E CHIRURGIA D’ACCETTAZIONE E D’URGENZA</text:span> </text:p>
      <text:p text:style-name="P3"/>
      <text:p text:style-name="P3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0-07-08T10:40:47.31</dc:date>
    <meta:print-date>2018-06-20T09:07:00</meta:print-date>
    <meta:editing-cycles>11</meta:editing-cycles>
    <meta:editing-duration>PT00H05M17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6" meta:character-count="3929"/>
  </office:meta>
</office:document-meta>
</file>